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3cabf9"/>
    </style:style>
    <style:style style:name="P3" style:family="paragraph" style:parent-style-name="Standard"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7" style:family="paragraph" style:parent-style-name="Standard">
      <style:paragraph-properties>
        <style:tab-stops>
          <style:tab-stop style:position="12.118cm"/>
        </style:tab-stops>
      </style:paragraph-properties>
      <style:text-properties fo:color="#000000" loext:opacity="100%" style:font-name="Arial" fo:font-size="8pt" officeooo:paragraph-rsid="003cabf9" style:font-size-asian="8pt" style:font-name-complex="Arial1" style:font-size-complex="8pt"/>
    </style:style>
    <style:style style:name="P8" style:family="paragraph" style:parent-style-name="Standard">
      <style:text-properties fo:color="#000000" loext:opacity="100%" style:font-name="Arial" fo:font-size="8pt" officeooo:paragraph-rsid="003a4572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paragraph-rsid="003a4572" style:font-size-asian="22pt" style:font-weight-asian="bold" style:font-size-complex="22pt"/>
    </style:style>
    <style:style style:name="P10" style:family="paragraph" style:parent-style-name="Standard">
      <style:text-properties fo:font-size="22pt" fo:font-weight="bold" officeooo:paragraph-rsid="003a4572" style:font-size-asian="22pt" style:font-weight-asian="bold" style:font-size-complex="22pt"/>
    </style:style>
    <style:style style:name="P11" style:family="paragraph" style:parent-style-name="Standard">
      <style:text-properties fo:font-size="16pt" officeooo:paragraph-rsid="003a4572" style:font-size-asian="16pt" style:font-size-complex="16pt"/>
    </style:style>
    <style:style style:name="P12" style:family="paragraph" style:parent-style-name="Standard">
      <style:paragraph-properties fo:text-align="center" style:justify-single-word="false" fo:padding="0cm" fo:border="0.51pt solid #000000">
        <style:tab-stops>
          <style:tab-stop style:position="12.118cm"/>
        </style:tab-stops>
      </style:paragraph-properties>
      <style:text-properties fo:font-weight="bold" officeooo:paragraph-rsid="003cabf9" style:font-weight-asian="bold"/>
    </style:style>
    <style:style style:name="P13" style:family="paragraph" style:parent-style-name="Standard">
      <style:paragraph-properties fo:text-align="center" style:justify-single-word="false" fo:padding="0cm" fo:border="0.51pt solid #000000"/>
      <style:text-properties fo:font-weight="bold" officeooo:paragraph-rsid="003cabf9" style:font-weight-asian="bold"/>
    </style:style>
    <style:style style:name="P14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weight="bold" officeooo:paragraph-rsid="003cabf9" style:font-weight-asian="bold"/>
    </style:style>
    <style:style style:name="P15" style:family="paragraph" style:parent-style-name="Standard">
      <style:paragraph-properties>
        <style:tab-stops>
          <style:tab-stop style:position="12.118cm"/>
        </style:tab-stops>
      </style:paragraph-properties>
      <style:text-properties fo:font-weight="bold" officeooo:paragraph-rsid="003cabf9" style:font-weight-asian="bold"/>
    </style:style>
    <style:style style:name="P16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officeooo:paragraph-rsid="003cabf9"/>
    </style:style>
    <style:style style:name="P17" style:family="paragraph" style:parent-style-name="Standard">
      <style:paragraph-properties>
        <style:tab-stops>
          <style:tab-stop style:position="12.118cm"/>
        </style:tab-stops>
      </style:paragraph-properties>
      <style:text-properties officeooo:paragraph-rsid="003cabf9"/>
    </style:style>
    <style:style style:name="P18" style:family="paragraph" style:parent-style-name="Standard">
      <style:paragraph-properties fo:text-align="justify" style:justify-single-word="false" fo:padding="0cm" fo:border="0.51pt solid #000000"/>
      <style:text-properties fo:font-size="13pt" officeooo:paragraph-rsid="003cabf9" style:font-size-asian="13pt" style:font-size-complex="13pt"/>
    </style:style>
    <style:style style:name="P19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3pt" officeooo:paragraph-rsid="003cabf9" style:font-size-asian="13pt" style:font-size-complex="13pt"/>
    </style:style>
    <style:style style:name="P20" style:family="paragraph" style:parent-style-name="Standard">
      <style:paragraph-properties fo:padding="0cm" fo:border="0.51pt solid #000000"/>
      <style:text-properties fo:font-size="13pt" officeooo:paragraph-rsid="003cabf9" style:font-size-asian="13pt" style:font-size-complex="13pt"/>
    </style:style>
    <style:style style:name="P21" style:family="paragraph" style:parent-style-name="Standard">
      <style:paragraph-properties fo:text-align="center" style:justify-single-word="false" fo:padding="0cm" fo:border="0.51pt solid #000000">
        <style:tab-stops>
          <style:tab-stop style:position="12.118cm"/>
        </style:tab-stops>
      </style:paragraph-properties>
      <style:text-properties fo:font-size="15pt" fo:font-weight="bold" officeooo:paragraph-rsid="003cabf9" style:font-size-asian="15pt" style:font-weight-asian="bold" style:font-size-complex="15pt"/>
    </style:style>
    <style:style style:name="P22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5pt" officeooo:paragraph-rsid="003cabf9" style:font-size-asian="15pt" style:font-size-complex="15pt"/>
    </style:style>
    <style:style style:name="P23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4pt" officeooo:paragraph-rsid="003cabf9" style:font-size-asian="14pt" style:font-size-complex="14pt"/>
    </style:style>
    <style:style style:name="P24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4pt" fo:font-weight="bold" officeooo:paragraph-rsid="003cabf9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officeooo:paragraph-rsid="003a4572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 fo:padding="0cm" fo:border="0.51pt solid #000000"/>
      <style:text-properties fo:font-size="15pt" fo:font-weight="bold" officeooo:paragraph-rsid="003cabf9" style:font-size-asian="15pt" style:font-weight-asian="bold" style:font-size-complex="15pt"/>
    </style:style>
    <style:style style:name="P27" style:family="paragraph" style:parent-style-name="Standard">
      <style:paragraph-properties fo:text-align="center" style:justify-single-word="false" fo:padding="0cm" fo:border="0.51pt solid #000000">
        <style:tab-stops>
          <style:tab-stop style:position="12.118cm"/>
        </style:tab-stops>
      </style:paragraph-properties>
      <style:text-properties fo:font-size="15pt" fo:font-weight="bold" officeooo:paragraph-rsid="003cabf9" style:font-size-asian="15pt" style:font-weight-asian="bold" style:font-size-complex="15pt"/>
    </style:style>
    <style:style style:name="P28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5pt" fo:font-weight="bold" officeooo:paragraph-rsid="003cabf9" style:font-size-asian="15pt" style:font-weight-asian="bold" style:font-size-complex="15pt"/>
    </style:style>
    <style:style style:name="P29" style:family="paragraph" style:parent-style-name="Standard">
      <style:paragraph-properties fo:break-before="page" fo:padding="0cm" fo:border="0.51pt solid #000000">
        <style:tab-stops>
          <style:tab-stop style:position="12.118cm"/>
        </style:tab-stops>
      </style:paragraph-properties>
      <style:text-properties fo:font-size="15pt" fo:font-weight="bold" officeooo:paragraph-rsid="003cabf9" style:font-size-asian="15pt" style:font-weight-asian="bold" style:font-size-complex="15pt"/>
    </style:style>
    <style:style style:name="P30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4pt" fo:font-weight="bold" officeooo:paragraph-rsid="003cabf9" style:font-size-asian="14pt" style:font-weight-asian="bold" style:font-size-complex="14pt"/>
    </style:style>
    <style:style style:name="P31" style:family="paragraph" style:parent-style-name="Standard">
      <style:paragraph-properties fo:padding="0cm" fo:border="0.51pt solid #000000"/>
      <style:text-properties fo:font-size="14pt" fo:font-weight="bold" officeooo:paragraph-rsid="003cabf9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fo:padding="0cm" fo:border="0.51pt solid #000000">
        <style:tab-stops>
          <style:tab-stop style:position="12.118cm"/>
        </style:tab-stops>
      </style:paragraph-properties>
      <style:text-properties fo:font-size="14pt" fo:font-weight="bold" officeooo:paragraph-rsid="003cabf9" style:font-size-asian="14pt" style:font-weight-asian="bold" style:font-size-complex="14pt"/>
    </style:style>
    <style:style style:name="P33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4pt" officeooo:paragraph-rsid="003cabf9" style:font-size-asian="14pt" style:font-size-complex="14pt"/>
    </style:style>
    <style:style style:name="P34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fo:font-size="13pt" officeooo:paragraph-rsid="003cabf9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12.118cm"/>
        </style:tab-stops>
      </style:paragraph-properties>
      <style:text-properties fo:font-size="13pt" officeooo:paragraph-rsid="003cabf9" style:font-size-asian="13pt" style:font-size-complex="13pt"/>
    </style:style>
    <style:style style:name="P36" style:family="paragraph" style:parent-style-name="Standard">
      <style:paragraph-properties fo:padding="0cm" fo:border="0.51pt solid #000000"/>
      <style:text-properties fo:font-size="13pt" officeooo:paragraph-rsid="003cabf9" style:font-size-asian="13pt" style:font-size-complex="13pt"/>
    </style:style>
    <style:style style:name="P37" style:family="paragraph" style:parent-style-name="Standard">
      <style:text-properties fo:font-size="13pt" officeooo:paragraph-rsid="003cabf9" style:font-size-asian="13pt" style:font-size-complex="13pt"/>
    </style:style>
    <style:style style:name="P38" style:family="paragraph" style:parent-style-name="Standard">
      <style:paragraph-properties fo:text-align="justify" style:justify-single-word="false" fo:padding="0cm" fo:border="0.51pt solid #000000"/>
      <style:text-properties fo:font-size="13pt" officeooo:paragraph-rsid="003cabf9" style:font-size-asian="13pt" style:font-size-complex="13pt"/>
    </style:style>
    <style:style style:name="P39" style:family="paragraph" style:parent-style-name="Standard">
      <style:paragraph-properties fo:padding="0cm" fo:border="0.51pt solid #000000">
        <style:tab-stops>
          <style:tab-stop style:position="12.118cm"/>
        </style:tab-stops>
      </style:paragraph-properties>
      <style:text-properties officeooo:paragraph-rsid="003cabf9"/>
    </style:style>
    <style:style style:name="P40" style:family="paragraph" style:parent-style-name="Standard">
      <style:paragraph-properties>
        <style:tab-stops>
          <style:tab-stop style:position="12.118cm"/>
        </style:tab-stops>
      </style:paragraph-properties>
      <style:text-properties officeooo:paragraph-rsid="003d24c4"/>
    </style:style>
    <style:style style:name="P41" style:family="paragraph" style:parent-style-name="Standard">
      <style:paragraph-properties>
        <style:tab-stops>
          <style:tab-stop style:position="9.691cm"/>
        </style:tab-stops>
      </style:paragraph-properties>
      <style:text-properties officeooo:paragraph-rsid="003d24c4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officeooo:rsid="00228424"/>
    </style:style>
    <style:style style:name="T12" style:family="text">
      <style:text-properties officeooo:rsid="003b2769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228424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9">VIAGGI DI ISTRUZIONE</text:p>
      <text:p text:style-name="P9"/>
      <text:p text:style-name="P9">VISITE GUIDATE</text:p>
      <text:p text:style-name="P9"/>
      <text:p text:style-name="P9"/>
      <text:p text:style-name="P10"/>
      <text:p text:style-name="P11">Progetto/Attività <text:s/>_____________________________________________</text:p>
      <text:p text:style-name="P11"/>
      <text:p text:style-name="P11"/>
      <text:p text:style-name="P11">Classi<text:tab/><text:tab/> <text:s/>_____________________________________________</text:p>
      <text:p text:style-name="P11"/>
      <text:p text:style-name="P11"/>
      <text:p text:style-name="P11">Scuola <text:tab/><text:tab/> <text:s/>_____________________________________________</text:p>
      <text:p text:style-name="P11"/>
      <text:p text:style-name="P11"/>
      <text:p text:style-name="P11"/>
      <text:p text:style-name="P11">Insegnante referente<text:tab/>__________________________________________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6">DOCENTI PROPONENTI</text:p>
      <text:p text:style-name="P13"/>
      <text:p text:style-name="P18">Premesso che i viaggi di istruzione e le visite guidate devono essere inseriti in modo organico e significativo nell’attività formativa delle classi e devono essere programmati dai <text:s/>rispettivi Consigli di Classe di Scuola Primaria e Scuola Secondaria di Primo Grado, di seguito si indicano i docenti proponenti e la data in cui il Consiglio di classe ha deliberato l’iniziativa.</text:p>
      <text:p text:style-name="P20"/>
      <text:p text:style-name="P20">Docenti proponenti : ______________________________________________</text:p>
      <text:p text:style-name="P20"><text:s text:c="34"/></text:p>
      <text:p text:style-name="P20"><text:s text:c="34"/>______________________________________________</text:p>
      <text:p text:style-name="P20"><text:s text:c="6"/></text:p>
      <text:p text:style-name="P20"><text:s text:c="34"/>______________________________________________</text:p>
      <text:p text:style-name="P20"/>
      <text:p text:style-name="P20"/>
      <text:p text:style-name="P19">Classi coinvolte __________________________________ <text:s text:c="2"/>N. <text:span text:style-name="T12">al</text:span>unni _________________</text:p>
      <text:p text:style-name="P19"/>
      <text:p text:style-name="P19">Data del Consiglio di classe in cui l’iniziativa <text:s/>è stata approvata: <text:s/>____________________________</text:p>
      <text:p text:style-name="P19"/>
      <text:p text:style-name="P17"/>
      <text:p text:style-name="P17"/>
      <text:p text:style-name="P21">META DELL’USCITA, ITINERARIO E TEMPI</text:p>
      <text:p text:style-name="P14"/>
      <text:p text:style-name="P19">Meta:___________________________________________________________________</text:p>
      <text:p text:style-name="P19"/>
      <text:p text:style-name="P19">Itinerario: ________________________________________________________________________</text:p>
      <text:p text:style-name="P19"/>
      <text:p text:style-name="P19">________________________________________________________________________</text:p>
      <text:p text:style-name="P19"/>
      <text:p text:style-name="P19">Periodo di svolgimento: </text:p>
      <text:p text:style-name="P19"/>
      <text:p text:style-name="P19"><text:s/>_________________________________________________________</text:p>
      <text:p text:style-name="P19"/>
      <text:p text:style-name="P19">Ora e luogo di partenza e arrivo:</text:p>
      <text:p text:style-name="P19"/>
      <text:p text:style-name="P19"><text:s/>_________________________________________________________</text:p>
      <text:p text:style-name="P19"/>
      <text:p text:style-name="P17"/>
      <text:p text:style-name="P17"/>
      <text:p text:style-name="P17"/>
      <text:p text:style-name="P17"/>
      <text:p text:style-name="P17"/>
      <text:p text:style-name="P21"><text:soft-page-break/>MEZZO DI TRASPORTO</text:p>
      <text:p text:style-name="P12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12"/>
      <text:p text:style-name="P15"/>
      <text:p text:style-name="P17"/>
      <text:p text:style-name="P21">PROGRAMMA DETTAGLIATO DELL’INIZIATIVA</text:p>
      <text:p text:style-name="P12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2"/>
      <text:p text:style-name="P21">OBIETTIVI CULTURALI E FORMATIVI CON RIFERIMENTO ALLA PROGRAMMAZIONE DIDATTICA</text:p>
      <text:p text:style-name="P12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/>
      <text:p text:style-name="P17"/>
      <text:p text:style-name="P17"/>
      <text:p text:style-name="P17"/>
      <text:p text:style-name="P22"><text:soft-page-break/><text:span text:style-name="T6">SPESA PRESUNTA</text:span> (complessiva)</text:p>
      <text:p text:style-name="P23"/>
      <text:p text:style-name="P19">Trasporto: <text:s text:c="73"/>euro ___________________</text:p>
      <text:p text:style-name="P19"/>
      <text:p text:style-name="P19">Altro (entrata musei, pernottamento….): <text:s text:c="25"/>euro ___________________</text:p>
      <text:p text:style-name="P19"/>
      <text:p text:style-name="P28">ENTRATE PREVISTE</text:p>
      <text:p text:style-name="P24"/>
      <text:p text:style-name="P19">Eventuali contributi (Comune, Comprensorio): <text:s text:c="15"/>euro ___________________</text:p>
      <text:p text:style-name="P19"/>
      <text:p text:style-name="P19">Oneri a carico della scuola - Fondo qualità <text:s text:c="8"/><text:span text:style-name="T7">⁭</text:span> sì <text:s text:c="3"/><text:span text:style-name="T7">⁭</text:span> no <text:s text:c="3"/><text:tab/> <text:tab/></text:p>
      <text:p text:style-name="P19"/>
      <text:p text:style-name="P19"/>
      <text:p text:style-name="P19">Oneri a carico delle famiglie: <text:s text:c="43"/>euro ___________________</text:p>
      <text:p text:style-name="P19"/>
      <text:p text:style-name="P19"/>
      <text:p text:style-name="P14"/>
      <text:p text:style-name="P28">ALUNNI IN DIFFICOLTÀ ECONOMICA</text:p>
      <text:p text:style-name="P14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29">COMUNICAZIONE E AUTORIZZAZIONE</text:p>
      <text:p text:style-name="P31"/>
      <text:p text:style-name="P20">I genitori sono stati informati della presente iniziativa<text:tab/><text:tab/>SI<text:tab/><text:span text:style-name="T7">⁭</text:span><text:tab/>NO<text:tab/><text:span text:style-name="T7">⁭</text:span></text:p>
      <text:p text:style-name="P20"/>
      <text:p text:style-name="P20">Le autorizzazioni dei genitori sono state acquisite e sono depositate:</text:p>
      <text:p text:style-name="P20"/>
      <text:p text:style-name="P20">- <text:s/>agli atti della classe<text:tab/><text:tab/><text:tab/><text:tab/><text:tab/><text:tab/>SI<text:tab/><text:span text:style-name="T7">⁭</text:span><text:tab/>NO<text:tab/><text:span text:style-name="T7">⁭</text:span></text:p>
      <text:p text:style-name="P20"><text:s/>- agli atti della segreteria<text:tab/><text:tab/><text:tab/><text:tab/><text:tab/><text:tab/>SI<text:tab/><text:span text:style-name="T7">⁭</text:span><text:tab/>NO<text:tab/><text:span text:style-name="T7">⁭</text:span></text:p>
      <text:p text:style-name="P20"><text:tab/></text:p>
      <text:p text:style-name="P18"><text:span text:style-name="T8">In caso di risposta negativa gli insegnanti organizzatori si impegnano ad acquisire le autorizzazioni scritte dei genitori </text:span><text:span text:style-name="T9">almeno 7 giorni prima della data di svolgimento dell’iniziativa</text:span><text:span text:style-name="T10">;</text:span><text:span text:style-name="T8"> le stesse saranno depositate agli atti della classe o della segreteria dell’Istituto.</text:span></text:p>
      <text:p text:style-name="P37"/>
      <text:p text:style-name="P21">DOCENTI ACCOMPAGNATORI</text:p>
      <text:p text:style-name="P24"/>
      <text:p text:style-name="P19">Accompagnatori: 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>Docente Accompagnatore “Jolly”: __________________________________________________</text:p>
      <text:p text:style-name="P19"/>
      <text:p text:style-name="P17"/>
      <text:p text:style-name="P21">ALUNNI NON PARTECIPANTI</text:p>
      <text:p text:style-name="P32"/>
      <text:p text:style-name="P23"><text:span text:style-name="T13">Nominativo alunni non partecipanti, causa della mancata partecipazione, attività scolastiche alternative previste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17"/>
      <text:p text:style-name="P21">FIRMA DEI DOCENTI ACCOMPAGNATORI</text:p>
      <text:p text:style-name="P14"/>
      <text:p text:style-name="P19">Nome Docente: _________________________ <text:s text:c="15"/>FIRMA: _______________________________</text:p>
      <text:p text:style-name="P19">Nome Docente: _________________________ <text:s text:c="15"/>FIRMA: <text:soft-page-break/>_______________________________</text:p>
      <text:p text:style-name="P19">Nome Docente: _________________________ <text:s text:c="15"/>FIRMA: _______________________________</text:p>
      <text:p text:style-name="P19">Nome Docente “Jolly”: _________________________ <text:s text:c="3"/>FIRMA: _________________________</text:p>
      <text:p text:style-name="P35"/>
      <text:p text:style-name="P17"><text:span text:style-name="T13">Insegnante referente d</text:span><text:span text:style-name="T14">i</text:span><text:span text:style-name="T13"> progetto/attività </text:span><text:s text:c="16"/>_____________________________________</text:p>
      <text:p text:style-name="P17"/>
      <text:p text:style-name="P40"><text:s text:c="97"/></text:p>
      <text:p text:style-name="P40"/>
      <text:p text:style-name="P41"><text:tab/><text:span text:style-name="T15">IL <text:s/>DIRIGENTE SCOLASTICO</text:span></text:p>
      <text:p text:style-name="P7"><text:s text:c="97"/><text:span text:style-name="T13"><text:s text:c="26"/></text:span><text:span text:style-name="T17"><text:s/>- Niccolò Dai Pra’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officeooo:paragraph-rsid="003cabf9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>
      <loext:graphic-properties draw:fill="none"/>
      <style:paragraph-properties fo:text-align="center"/>
      <style:text-properties fo:font-size="12pt"/>
    </style:style>
    <style:style style:name="MP5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cm" fo:margin-left="1.501cm" fo:margin-right="1.501cm" style:writing-mode="lr-tb" style:layout-grid-color="#c0c0c0" style:layout-grid-lines="23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7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11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text:anchor-type="char" draw:z-index="5" draw:name="Forma3" draw:style-name="Mgr2" draw:text-style-name="MP4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3"><draw:frame text:anchor-type="char" draw:z-index="23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5"><text:bookmark text:name="docs-internal-guid-47bb7dba-7fff-f1af-1b38-80c3006bde98"/><text:s/></text:p>
              <text:p text:style-name="MP5"><draw:frame draw:style-name="Mfr1" draw:name="Immagine1" text:anchor-type="paragraph" svg:x="4.113cm" svg:y="0.718cm" svg:width="5.401cm" svg:height="0.852cm" draw:z-index="2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<text:span text:style-name="MT1">V</text:span>iale A. De<text:span text:style-name="MT1">g</text:span>asperi, 69 </text:p>
              <text:p text:style-name="MP3">38063 <text:s/>AVIO TN </text:p>
            </table:table-cell>
            <table:table-cell table:style-name="Tabella2.A1" office:value-type="string">
              <text:p text:style-name="MP6">www.istitutoavio.it</text:p>
              <text:p text:style-name="MP7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7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8">C<text:span text:style-name="MT4">F</text:span> 94024520226</text:p>
              <text:p text:style-name="MP8"><text:span text:style-name="MT4">Tel.</text:span> 0464.684029</text:p>
              <text:p text:style-name="MP5">F<text:span text:style-name="MT5">ax</text:span> 0464.687570</text:p>
            </table:table-cell>
          </table:table-row>
        </table:table>
        <text:p text:style-name="MP2"/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1</meta:editing-cycles>
    <meta:print-date>2020-08-28T14:03:00</meta:print-date>
    <meta:creation-date>2020-08-28T13:55:00</meta:creation-date>
    <dc:date>2024-10-03T10:55:48.875000000</dc:date>
    <meta:editing-duration>PT3H22M51S</meta:editing-duration>
    <meta:generator>LibreOffice/7.2.5.2$Windows_X86_64 LibreOffice_project/499f9727c189e6ef3471021d6132d4c694f357e5</meta:generator>
    <meta:document-statistic meta:table-count="2" meta:image-count="1" meta:object-count="0" meta:page-count="6" meta:paragraph-count="71" meta:word-count="345" meta:character-count="7205" meta:non-whitespace-character-count="6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