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5.165cm"/>
    </style:style>
    <style:style style:name="Tabella1.B" style:family="table-column">
      <style:table-column-properties style:column-width="11.816cm"/>
    </style:style>
    <style:style style:name="Tabella1.1" style:family="table-row">
      <style:table-row-properties style:min-row-height="1.11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81cm" fo:keep-together="auto"/>
    </style:style>
    <style:style style:name="Tabella1.3" style:family="table-row">
      <style:table-row-properties style:min-row-height="1.725cm" fo:keep-together="auto"/>
    </style:style>
    <style:style style:name="Tabella1.4" style:family="table-row">
      <style:table-row-properties style:min-row-height="1.136cm" fo:keep-together="auto"/>
    </style:style>
    <style:style style:name="Tabella1.7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SCHEDA DI PROGETTO</text:span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1">TITOLO DEL PROGETTO</text:span></text:p>
          </table:table-cell>
          <table:table-cell table:style-name="Tabella1.A1" office:value-type="string">
            <text:p text:style-name="Standard">Denominazione breve o acronimo </text:p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P1"><text:span text:style-name="T1">Priorità </text:span></text:p>
          </table:table-cell>
          <table:table-cell table:style-name="Tabella1.A1" office:value-type="string">
            <text:p text:style-name="Standard">Obiettivi di progetto e competenze disciplinari e trasversali promosse</text:p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1"><text:span text:style-name="T1">Destinatari e situazione su cui intervenire</text:span></text:p>
          </table:table-cell>
          <table:table-cell table:style-name="Tabella1.A1" office:value-type="string">
            <text:p text:style-name="Standard">Descrizione sintetica della situazione su cui si vuole intervenire per modificarla in meglio. Indicare in particolare i valori (quando avremo il Rav o quelli desunti da Invalsi e prove parallele) che si vogliono migliorare o gli aspetti che si vogliono sviluppare o eliminare. </text:p>
            <text:p text:style-name="Standard">Fare riferimento ad indicatori quantitativi (numeri, grandezze, percentuali) o qualitativi (situazioni del tipo si/no, presente/assente, ecc.)</text:p>
            <text:p text:style-name="Standard"/>
          </table:table-cell>
        </table:table-row>
        <table:table-row table:style-name="Tabella1.4">
          <table:table-cell table:style-name="Tabella1.A1" office:value-type="string">
            <text:p text:style-name="P1"><text:span text:style-name="T1">Attività previste</text:span></text:p>
          </table:table-cell>
          <table:table-cell table:style-name="Tabella1.A1" office:value-type="string">
            <text:p text:style-name="Standard">Descrizione delle attività che ci si propone di svolgere.</text:p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1"><text:span text:style-name="T1">Risorse finanziarie necessarie</text:span></text:p>
          </table:table-cell>
          <table:table-cell table:style-name="Tabella1.A1" office:value-type="string">
            <text:p text:style-name="Standard">Costi previsti per materiali, viaggi, abbonamenti, o qualunque altra cosa che richieda pagamenti o rimborsi, escluse le spese di personale.</text:p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1"><text:span text:style-name="T1">Risorse umane (ore) / area</text:span></text:p>
          </table:table-cell>
          <table:table-cell table:style-name="Tabella1.A1" office:value-type="string">
            <text:p text:style-name="Standard">Indicare il numero di ore docente necessarie e l’area di competenza richiesta</text:p>
          </table:table-cell>
        </table:table-row>
        <table:table-row table:style-name="Tabella1.7">
          <table:table-cell table:style-name="Tabella1.A1" office:value-type="string">
            <text:p text:style-name="P1"><text:span text:style-name="T1">Altre risorse necessarie</text:span></text:p>
          </table:table-cell>
          <table:table-cell table:style-name="Tabella1.A1" office:value-type="string">
            <text:p text:style-name="Standard">Altre risorse eventualmente necessarie (laboratori, …)</text:p>
          </table:table-cell>
        </table:table-row>
        <table:table-row table:style-name="Tabella1.3">
          <table:table-cell table:style-name="Tabella1.A1" office:value-type="string">
            <text:p text:style-name="P1"><text:span text:style-name="T1">Tempistica e/o cronoprogramma</text:span></text:p>
          </table:table-cell>
          <table:table-cell table:style-name="Tabella1.A1" office:value-type="string">
            <text:p text:style-name="Standard">Se il progetto è su più anni, indicare il punto di sviluppo intermedio atteso alla fine di ciascun anno.</text:p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1"><text:span text:style-name="T1">Risultati attesi e modalità di verifica e di valutazione</text:span></text:p>
          </table:table-cell>
          <table:table-cell table:style-name="Tabella1.A1" office:value-type="string">
            <text:p text:style-name="Standard">Specificare quali esiti si vogliono ottenere e i criteri e strumenti di verifica e valutazione. Quantificazione in percentuale, con riferimento agli indicatori utilizzati, al termine del percorso.</text:p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.25cm" fo:margin-top="0cm" fo:margin-bottom="0cm" loext:contextual-spacing="false" fo:line-height="120%" fo:text-align="justify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</meta:initial-creator>
    <dc:creator>Chiara</dc:creator>
    <meta:editing-cycles>3</meta:editing-cycles>
    <meta:creation-date>2017-11-21T07:44:00</meta:creation-date>
    <dc:date>2017-11-21T07:56:00</dc:date>
    <meta:editing-duration>PT11M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20" meta:word-count="203" meta:character-count="1418" meta:non-whitespace-character-count="1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