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7.607cm" fo:margin-left="-0.191cm" fo:margin-top="0cm" fo:margin-bottom="0cm" table:align="left" style:may-break-between-rows="false" style:writing-mode="lr-tb"/>
    </style:style>
    <style:style style:name="Tabella3.A" style:family="table-column">
      <style:table-column-properties style:column-width="17.607cm"/>
    </style:style>
    <style:style style:name="Tabella3.1" style:family="table-row">
      <style:table-row-properties style:min-row-height="0.843cm" fo:keep-together="always"/>
    </style:style>
    <style:style style:name="Tabella3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4" style:family="table">
      <style:table-properties style:width="17.554cm" fo:margin-left="-0.191cm" fo:margin-top="0cm" fo:margin-bottom="0cm" fo:break-before="page" table:align="left" style:may-break-between-rows="false" style:writing-mode="lr-tb"/>
    </style:style>
    <style:style style:name="Tabella4.A" style:family="table-column">
      <style:table-column-properties style:column-width="17.554cm"/>
    </style:style>
    <style:style style:name="Tabella4.1" style:family="table-row">
      <style:table-row-properties style:min-row-height="0.82cm" fo:keep-together="always"/>
    </style:style>
    <style:style style:name="Tabella4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5" style:family="table">
      <style:table-properties style:width="17.395cm" fo:margin-left="-0.191cm" fo:margin-top="0cm" fo:margin-bottom="0cm" fo:break-before="page" table:align="left" style:may-break-between-rows="false" style:writing-mode="lr-tb"/>
    </style:style>
    <style:style style:name="Tabella5.A" style:family="table-column">
      <style:table-column-properties style:column-width="17.395cm"/>
    </style:style>
    <style:style style:name="Tabella5.1" style:family="table-row">
      <style:table-row-properties style:min-row-height="1.676cm" fo:keep-together="always"/>
    </style:style>
    <style:style style:name="Tabella5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6" style:family="table">
      <style:table-properties style:width="16.688cm" fo:margin-top="0cm" fo:margin-bottom="0cm" table:align="center" style:writing-mode="lr-tb"/>
    </style:style>
    <style:style style:name="Tabella6.A" style:family="table-column">
      <style:table-column-properties style:column-width="1.304cm"/>
    </style:style>
    <style:style style:name="Tabella6.B" style:family="table-column">
      <style:table-column-properties style:column-width="3.078cm"/>
    </style:style>
    <style:style style:name="Tabella6.C" style:family="table-column">
      <style:table-column-properties style:column-width="3.076cm"/>
    </style:style>
    <style:style style:name="Tabella6.D" style:family="table-column">
      <style:table-column-properties style:column-width="3.074cm"/>
    </style:style>
    <style:style style:name="Tabella6.1" style:family="table-row">
      <style:table-row-properties style:min-row-height="0.487cm" fo:keep-together="always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721cm" fo:keep-together="always"/>
    </style:style>
    <style:style style:name="Tabel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3" style:family="table-row">
      <style:table-row-properties style:min-row-height="0.734cm" fo:keep-together="always"/>
    </style:style>
    <style:style style:name="Tabella6.4" style:family="table-row">
      <style:table-row-properties style:min-row-height="0.769cm" fo:keep-together="always"/>
    </style:style>
    <style:style style:name="Tabella6.5" style:family="table-row">
      <style:table-row-properties style:min-row-height="0.73cm" fo:keep-together="always"/>
    </style:style>
    <style:style style:name="Tabella6.6" style:family="table-row">
      <style:table-row-properties style:min-row-height="0.333cm" fo:keep-together="always"/>
    </style:style>
    <style:style style:name="Tabella6.A6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la6.7" style:family="table-row">
      <style:table-row-properties style:min-row-height="0.34cm" fo:keep-together="always"/>
    </style:style>
    <style:style style:name="Tabella6.8" style:family="table-row">
      <style:table-row-properties style:min-row-height="0.753cm" fo:keep-together="always"/>
    </style:style>
    <style:style style:name="Tabella6.B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6.9" style:family="table-row">
      <style:table-row-properties style:min-row-height="0.714cm" fo:keep-together="always"/>
    </style:style>
    <style:style style:name="Tabella7" style:family="table">
      <style:table-properties style:width="16.688cm" fo:margin-top="0cm" fo:margin-bottom="0cm" table:align="center" style:writing-mode="lr-tb"/>
    </style:style>
    <style:style style:name="Tabella7.A" style:family="table-column">
      <style:table-column-properties style:column-width="1.304cm"/>
    </style:style>
    <style:style style:name="Tabella7.B" style:family="table-column">
      <style:table-column-properties style:column-width="3.078cm"/>
    </style:style>
    <style:style style:name="Tabella7.C" style:family="table-column">
      <style:table-column-properties style:column-width="3.076cm"/>
    </style:style>
    <style:style style:name="Tabella7.D" style:family="table-column">
      <style:table-column-properties style:column-width="3.074cm"/>
    </style:style>
    <style:style style:name="Tabella7.1" style:family="table-row">
      <style:table-row-properties style:min-row-height="0.487cm" fo:keep-together="always"/>
    </style:style>
    <style:style style:name="Tabel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721cm" fo:keep-together="always"/>
    </style:style>
    <style:style style:name="Tabella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3" style:family="table-row">
      <style:table-row-properties style:min-row-height="0.734cm" fo:keep-together="always"/>
    </style:style>
    <style:style style:name="Tabella7.4" style:family="table-row">
      <style:table-row-properties style:min-row-height="0.769cm" fo:keep-together="always"/>
    </style:style>
    <style:style style:name="Tabella7.5" style:family="table-row">
      <style:table-row-properties style:min-row-height="0.73cm" fo:keep-together="always"/>
    </style:style>
    <style:style style:name="Tabella7.8" style:family="table-row">
      <style:table-row-properties style:min-row-height="0.333cm" fo:keep-together="always"/>
    </style:style>
    <style:style style:name="Tabella7.A8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la7.9" style:family="table-row">
      <style:table-row-properties style:min-row-height="0.34cm" fo:keep-together="always"/>
    </style:style>
    <style:style style:name="Tabella7.10" style:family="table-row">
      <style:table-row-properties style:min-row-height="0.753cm" fo:keep-together="always"/>
    </style:style>
    <style:style style:name="Tabella7.B1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7.11" style:family="table-row">
      <style:table-row-properties style:min-row-height="0.714cm" fo:keep-together="always"/>
    </style:style>
    <style:style style:name="Tabella8" style:family="table">
      <style:table-properties style:width="17.129cm" fo:margin-left="-0.191cm" fo:margin-top="0cm" fo:margin-bottom="0cm" table:align="left" style:may-break-between-rows="false" style:writing-mode="lr-tb"/>
    </style:style>
    <style:style style:name="Tabella8.A" style:family="table-column">
      <style:table-column-properties style:column-width="17.129cm"/>
    </style:style>
    <style:style style:name="Tabella8.1" style:family="table-row">
      <style:table-row-properties style:min-row-height="0.773cm" fo:keep-together="always"/>
    </style:style>
    <style:style style:name="Tabella8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9" style:family="table">
      <style:table-properties style:width="16.944cm" fo:margin-left="-0.191cm" fo:margin-top="0cm" fo:margin-bottom="0cm" table:align="left" style:writing-mode="lr-tb"/>
    </style:style>
    <style:style style:name="Tabella9.A" style:family="table-column">
      <style:table-column-properties style:column-width="3.942cm"/>
    </style:style>
    <style:style style:name="Tabella9.B" style:family="table-column">
      <style:table-column-properties style:column-width="4.53cm"/>
    </style:style>
    <style:style style:name="Tabella9.C" style:family="table-column">
      <style:table-column-properties style:column-width="4.72cm"/>
    </style:style>
    <style:style style:name="Tabella9.D" style:family="table-column">
      <style:table-column-properties style:column-width="3.752cm"/>
    </style:style>
    <style:style style:name="Tabella9.1" style:family="table-row">
      <style:table-row-properties style:min-row-height="0.938cm" fo:keep-together="always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" style:family="table">
      <style:table-properties style:width="16.644cm" fo:margin-left="-0.191cm" fo:margin-top="0cm" fo:margin-bottom="0cm" fo:break-before="page" table:align="left" style:may-break-between-rows="false" style:writing-mode="lr-tb"/>
    </style:style>
    <style:style style:name="Tabella10.A" style:family="table-column">
      <style:table-column-properties style:column-width="16.644cm"/>
    </style:style>
    <style:style style:name="Tabella10.1" style:family="table-row">
      <style:table-row-properties style:min-row-height="0.676cm" fo:keep-together="always"/>
    </style:style>
    <style:style style:name="Tabella10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11" style:family="table">
      <style:table-properties style:width="16.572cm" fo:margin-left="-0.191cm" fo:margin-top="0cm" fo:margin-bottom="0cm" table:align="left" style:may-break-between-rows="false" style:writing-mode="lr-tb"/>
    </style:style>
    <style:style style:name="Tabella11.A" style:family="table-column">
      <style:table-column-properties style:column-width="16.572cm"/>
    </style:style>
    <style:style style:name="Tabella11.1" style:family="table-row">
      <style:table-row-properties style:min-row-height="0.67cm" fo:keep-together="always"/>
    </style:style>
    <style:style style:name="Tabella11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12" style:family="table">
      <style:table-properties style:width="17.247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12.05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076cm" fo:margin-left="-0.191cm" fo:margin-top="0cm" fo:margin-bottom="0cm" fo:break-before="page" table:align="left" style:may-break-between-rows="false" style:writing-mode="lr-tb"/>
    </style:style>
    <style:style style:name="Tabella13.A" style:family="table-column">
      <style:table-column-properties style:column-width="17.076cm"/>
    </style:style>
    <style:style style:name="Tabella13.1" style:family="table-row">
      <style:table-row-properties style:min-row-height="0.794cm" fo:keep-together="always"/>
    </style:style>
    <style:style style:name="Tabella13.A1" style:family="table-cell">
      <style:table-cell-properties style:vertical-align="middle" fo:background-color="#d9d9d9" fo:padding-left="0.18cm" fo:padding-right="0.191cm" fo:padding-top="0.049cm" fo:padding-bottom="0.049cm" fo:border="0.75pt solid #000000">
        <style:background-image/>
      </style:table-cell-properties>
    </style:style>
    <style:style style:name="Tabella14" style:family="table">
      <style:table-properties style:width="17.381cm" fo:margin-left="-0.191cm" fo:margin-top="0cm" fo:margin-bottom="0cm" table:align="left" style:writing-mode="lr-tb"/>
    </style:style>
    <style:style style:name="Tabella14.A" style:family="table-column">
      <style:table-column-properties style:column-width="8.453cm"/>
    </style:style>
    <style:style style:name="Tabella14.B" style:family="table-column">
      <style:table-column-properties style:column-width="8.929cm"/>
    </style:style>
    <style:style style:name="Tabella14.1" style:family="table-row">
      <style:table-row-properties style:min-row-height="0.676cm" fo:keep-together="always"/>
    </style:style>
    <style:style style:name="Tabell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4.2" style:family="table-row">
      <style:table-row-properties fo:keep-together="always"/>
    </style:style>
    <style:style style:name="Tabella14.A2" style:family="table-cell">
      <style:table-cell-properties fo:padding-left="0.191cm" fo:padding-right="0.191cm" fo:padding-top="0cm" fo:padding-bottom="0cm" fo:border="0.5pt solid #000000"/>
    </style:style>
    <style:style style:name="Tabella14.B2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7.381cm" fo:margin-left="-0.191cm" fo:margin-top="0cm" fo:margin-bottom="0cm" table:align="left" style:writing-mode="lr-tb"/>
    </style:style>
    <style:style style:name="Tabella15.A" style:family="table-column">
      <style:table-column-properties style:column-width="8.453cm"/>
    </style:style>
    <style:style style:name="Tabella15.B" style:family="table-column">
      <style:table-column-properties style:column-width="8.929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5.A2" style:family="table-cell">
      <style:table-cell-properties fo:padding-left="0.191cm" fo:padding-right="0.191cm" fo:padding-top="0cm" fo:padding-bottom="0cm" fo:border="0.5pt solid #000000"/>
    </style:style>
    <style:style style:name="Tabella15.B2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7.381cm" fo:margin-left="-0.191cm" fo:margin-top="0cm" fo:margin-bottom="0cm" table:align="left" style:writing-mode="lr-tb"/>
    </style:style>
    <style:style style:name="Tabella16.A" style:family="table-column">
      <style:table-column-properties style:column-width="8.453cm"/>
    </style:style>
    <style:style style:name="Tabella16.B" style:family="table-column">
      <style:table-column-properties style:column-width="8.929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6.A2" style:family="table-cell">
      <style:table-cell-properties fo:padding-left="0.191cm" fo:padding-right="0.191cm" fo:padding-top="0cm" fo:padding-bottom="0cm" fo:border="0.5pt solid #000000"/>
    </style:style>
    <style:style style:name="Tabella16.B2" style:family="table-cell">
      <style:table-cell-properties fo:padding-left="0.191cm" fo:padding-right="0.191cm" fo:padding-top="0cm" fo:padding-bottom="0cm" fo:border="0.5pt solid #000000"/>
    </style:style>
    <style:style style:name="Tabella17" style:family="table">
      <style:table-properties style:width="17.381cm" fo:margin-left="-0.191cm" fo:margin-top="0cm" fo:margin-bottom="0cm" table:align="left" style:writing-mode="lr-tb"/>
    </style:style>
    <style:style style:name="Tabella17.A" style:family="table-column">
      <style:table-column-properties style:column-width="8.453cm"/>
    </style:style>
    <style:style style:name="Tabella17.B" style:family="table-column">
      <style:table-column-properties style:column-width="8.929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7.A2" style:family="table-cell">
      <style:table-cell-properties fo:padding-left="0.191cm" fo:padding-right="0.191cm" fo:padding-top="0cm" fo:padding-bottom="0cm" fo:border="0.5pt solid #000000"/>
    </style:style>
    <style:style style:name="Tabella17.B2" style:family="table-cell">
      <style:table-cell-properties fo:padding-left="0.191cm" fo:padding-right="0.191cm" fo:padding-top="0cm" fo:padding-bottom="0cm" fo:border="0.5pt solid #000000"/>
    </style:style>
    <style:style style:name="Tabella18" style:family="table">
      <style:table-properties style:width="17.381cm" fo:margin-left="-0.191cm" fo:margin-top="0cm" fo:margin-bottom="0cm" table:align="left" style:writing-mode="lr-tb"/>
    </style:style>
    <style:style style:name="Tabella18.A" style:family="table-column">
      <style:table-column-properties style:column-width="8.204cm"/>
    </style:style>
    <style:style style:name="Tabella18.B" style:family="table-column">
      <style:table-column-properties style:column-width="9.178cm"/>
    </style:style>
    <style:style style:name="Tabella18.1" style:family="table-row">
      <style:table-row-properties fo:keep-together="always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8.A2" style:family="table-cell">
      <style:table-cell-properties fo:padding-left="0.191cm" fo:padding-right="0.191cm" fo:padding-top="0cm" fo:padding-bottom="0cm" fo:border="0.5pt solid #000000"/>
    </style:style>
    <style:style style:name="Tabella18.B2" style:family="table-cell">
      <style:table-cell-properties fo:padding-left="0.191cm" fo:padding-right="0.191cm" fo:padding-top="0cm" fo:padding-bottom="0cm" fo:border="0.5pt solid #000000"/>
    </style:style>
    <style:style style:name="Tabella19" style:family="table">
      <style:table-properties style:width="17.381cm" fo:margin-left="-0.191cm" fo:margin-top="0cm" fo:margin-bottom="0cm" table:align="left" style:writing-mode="lr-tb"/>
    </style:style>
    <style:style style:name="Tabella19.A" style:family="table-column">
      <style:table-column-properties style:column-width="6.316cm"/>
    </style:style>
    <style:style style:name="Tabella19.B" style:family="table-column">
      <style:table-column-properties style:column-width="5.533cm"/>
    </style:style>
    <style:style style:name="Tabella19.C" style:family="table-column">
      <style:table-column-properties style:column-width="5.532cm"/>
    </style:style>
    <style:style style:name="Tabella19.1" style:family="table-row">
      <style:table-row-properties style:min-row-height="0.974cm" fo:keep-together="always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9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3b995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b995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officeooo:paragraph-rsid="003b995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b995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officeooo:paragraph-rsid="003b995e"/>
    </style:style>
    <style:style style:name="P11" style:family="paragraph" style:parent-style-name="Standard">
      <style:paragraph-properties fo:margin-top="0.494cm" fo:margin-bottom="0cm" style:contextual-spacing="false" fo:line-height="150%" fo:text-align="justify" style:justify-single-word="false" fo:padding="0cm" fo:border="none" style:shadow="none"/>
      <style:text-properties officeooo:paragraph-rsid="003b995e"/>
    </style:style>
    <style:style style:name="P12" style:family="paragraph" style:parent-style-name="Standard">
      <style:paragraph-properties fo:margin-top="0cm" fo:margin-bottom="0cm" style:contextual-spacing="false" fo:line-height="150%" fo:padding="0cm" fo:border="none" style:shadow="none"/>
      <style:text-properties fo:color="#000000" loext:opacity="100%" style:font-name="Times New Roman" fo:font-size="12pt" officeooo:paragraph-rsid="003b995e" style:font-name-asian="Cambria1" style:font-size-asian="12pt" style:font-size-complex="12pt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 fo:padding="0cm" fo:border="none" style:shadow="none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20%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margin-top="0.494cm" fo:margin-bottom="0cm" style:contextual-spacing="false" fo:line-height="120%" fo:padding="0cm" fo:border="none" style:shadow="none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padding="0cm" fo:border="none" style:shadow="none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7" style:family="paragraph" style:parent-style-name="Standard">
      <style:paragraph-properties fo:margin-top="0.494cm" fo:margin-bottom="0cm" style:contextual-spacing="false" fo:break-before="page" fo:padding="0cm" fo:border="none" style:shadow="none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8" style:family="paragraph" style:parent-style-name="Standard">
      <style:paragraph-properties fo:margin-top="0.494cm" fo:margin-bottom="0cm" style:contextual-spacing="false" fo:padding="0cm" fo:border="none" style:shadow="none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25cm" style:contextual-spacing="false" fo:text-align="center" style:justify-single-word="false" fo:orphans="0" fo:widows="0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.25cm" style:contextual-spacing="false" fo:line-height="150%" fo:text-align="center" style:justify-single-word="false" fo:orphans="0" fo:widows="0"/>
      <style:text-properties fo:color="#000000" loext:opacity="100%" style:font-name="Times New Roman" fo:font-size="12pt" fo:font-weight="bold" officeooo:paragraph-rsid="003b995e" style:font-name-asian="Arial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 style:shadow="non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officeooo:paragraph-rsid="003b995e" style:font-name-asian="Times New Roman1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style:text-underline-style="solid" style:text-underline-width="auto" style:text-underline-color="font-color" officeooo:paragraph-rsid="003b995e" style:font-name-asian="Times New Roman1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34" style:family="paragraph" style:parent-style-name="Standard">
      <style:paragraph-properties fo:margin-top="0cm" fo:margin-bottom="0cm" style:contextual-spacing="false" fo:padding="0cm" fo:border="none" style:shadow="non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37" style:family="paragraph" style:parent-style-name="Standard">
      <style:text-properties fo:color="#000000" loext:opacity="100%" style:font-name="Times New Roman" fo:font-size="13pt" fo:font-weight="bold" officeooo:paragraph-rsid="003b995e" style:font-name-asian="Times New Roman1" style:font-size-asian="13pt" style:font-weight-asian="bold" style:font-size-complex="13pt"/>
    </style:style>
    <style:style style:name="P38" style:family="paragraph" style:parent-style-name="Standard">
      <style:paragraph-properties fo:margin-top="0cm" fo:margin-bottom="0cm" style:contextual-spacing="false" fo:line-height="150%" fo:padding="0cm" fo:border="none" style:shadow="none"/>
      <style:text-properties fo:color="#000000" loext:opacity="100%" style:font-name="Times New Roman" fo:font-size="14pt" officeooo:paragraph-rsid="003b995e" style:font-name-asian="Times New Roman1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2pt" fo:font-style="italic" officeooo:paragraph-rsid="003b995e" style:font-size-asian="22pt" style:font-style-asian="italic" style:font-size-complex="22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2pt" fo:font-weight="bold" officeooo:paragraph-rsid="003b995e" style:font-size-asian="22pt" style:font-weight-asian="bold" style:font-size-complex="22pt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8pt" fo:font-style="italic" officeooo:paragraph-rsid="003b995e" style:font-size-asian="28pt" style:font-style-asian="italic" style:font-size-complex="28pt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8pt" fo:font-weight="bold" officeooo:paragraph-rsid="003b995e" style:font-size-asian="28pt" style:font-weight-asian="bold" style:font-size-complex="28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font-name="Times New Roman" fo:font-size="13pt" officeooo:paragraph-rsid="003b995e" style:font-name-asian="Times New Roman1" style:font-size-asian="13pt" style:font-size-complex="13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3b995e" style:font-name-asian="Times New Roman1" style:font-size-asian="13pt" style:font-size-complex="13pt"/>
    </style:style>
    <style:style style:name="P45" style:family="paragraph" style:parent-style-name="Standard">
      <style:text-properties style:font-name="Times New Roman" fo:font-size="13pt" officeooo:paragraph-rsid="003b995e" style:font-name-asian="Times New Roman1" style:font-size-asian="13pt" style:font-size-complex="13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.25cm" style:contextual-spacing="false" fo:text-align="center" style:justify-single-word="false" fo:orphans="0" fo:widows="0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50" style:family="paragraph" style:parent-style-name="Standard">
      <loext:graphic-properties draw:fill="solid" draw:fill-color="#d9d9d9"/>
      <style:paragraph-properties fo:text-align="center" style:justify-single-word="false" fo:break-before="page" fo:background-color="#d9d9d9" fo:padding-left="0.141cm" fo:padding-right="0.141cm" fo:padding-top="0.035cm" fo:padding-bottom="0.212cm" fo:border="0.51pt solid #000000" style:shadow="none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51" style:family="paragraph" style:parent-style-name="Standard">
      <loext:graphic-properties draw:fill="solid" draw:fill-color="#d9d9d9"/>
      <style:paragraph-properties fo:margin-top="0cm" fo:margin-bottom="0cm" style:contextual-spacing="false" fo:text-align="center" style:justify-single-word="false" fo:break-before="page" fo:background-color="#d9d9d9" fo:padding-left="0.141cm" fo:padding-right="0.141cm" fo:padding-top="0.035cm" fo:padding-bottom="0.212cm" fo:border="0.51pt solid #000000" style:shadow="none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53" style:family="paragraph" style:parent-style-name="Standard">
      <style:text-properties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3b995e" style:font-size-asian="12pt" style:font-weight-asian="bold" style:font-size-complex="12pt"/>
    </style:style>
    <style:style style:name="P55" style:family="paragraph" style:parent-style-name="Standard">
      <style:text-properties style:font-name="Times New Roman" fo:font-size="12pt" fo:font-weight="bold" officeooo:paragraph-rsid="003b995e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b995e" style:font-name-asian="Times New Roman1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3b995e" style:font-name-asian="Times New Roman1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break-before="page"/>
      <style:text-properties style:font-name="Times New Roman" fo:font-size="12pt" officeooo:paragraph-rsid="003b995e" style:font-name-asian="Times New Roman1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3b995e" style:font-name-asian="Times New Roman1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3b995e" style:font-name-asian="Times New Roman1" style:font-size-asian="12pt" style:font-size-complex="12pt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3b995e" style:font-name-asian="Times New Roman1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orphans="0" fo:widows="0">
        <style:tab-stops>
          <style:tab-stop style:position="3cm"/>
        </style:tab-stops>
      </style:paragraph-properties>
      <style:text-properties style:font-name="Times New Roman" fo:font-size="12pt" officeooo:paragraph-rsid="003b995e" style:font-name-asian="Times New Roman1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paragraph-rsid="003b995e" style:font-name-asian="Times New Roman1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officeooo:paragraph-rsid="003b995e" style:font-name-asian="Times New Roman1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b995e" style:font-name-asian="Times New Roman1" style:font-size-asian="12pt" style:font-size-complex="12pt"/>
    </style:style>
    <style:style style:name="P66" style:family="paragraph" style:parent-style-name="Standard">
      <style:text-properties style:font-name="Times New Roman" fo:font-size="12pt" officeooo:paragraph-rsid="003b995e" style:font-name-asian="Times New Roman1" style:font-size-asian="12pt" style:font-size-complex="12pt"/>
    </style:style>
    <style:style style:name="P67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3b995e" style:font-name-asian="Times New Roman1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7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71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officeooo:paragraph-rsid="003b995e" style:font-name-asian="Calibri1" style:font-size-asian="12pt" style:font-style-asian="italic" style:font-size-complex="12pt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style:font-name="Times New Roman" fo:font-size="12pt" fo:font-style="italic" officeooo:paragraph-rsid="003b995e" style:font-size-asian="12pt" style:font-style-asian="italic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b995e" fo:background-color="#66a6b8" style:font-name-asian="Times New Roman1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2pt" fo:language="it" fo:country="IT" fo:font-style="italic" officeooo:paragraph-rsid="003b995e" style:letter-kerning="false" style:font-name-asian="Times New Roman1" style:font-size-asian="12pt" style:language-asian="it" style:country-asian="IT" style:font-style-asian="italic" style:font-size-complex="12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it" fo:country="IT" officeooo:paragraph-rsid="003b995e" style:letter-kerning="false" style:font-name-asian="Times New Roman1" style:font-size-asian="12pt" style:language-asian="it" style:country-asian="IT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b995e" style:font-name-asian="Calibri1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fo:font-weight="bold" officeooo:paragraph-rsid="003b995e" style:font-name-asian="Times New Roman1" style:font-size-asian="12pt" style:font-weight-asian="bold" style:font-size-complex="12pt"/>
    </style:style>
    <style:style style:name="P7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officeooo:paragraph-rsid="003b995e" style:font-name-asian="Times New Roman1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officeooo:paragraph-rsid="003b995e" style:font-name-asian="Times New Roman1" style:font-size-asian="9pt" style:font-size-complex="9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style="italic" officeooo:paragraph-rsid="003b995e" style:font-name-asian="Times New Roman1" style:font-size-asian="9pt" style:font-style-asian="italic" style:font-size-complex="9pt"/>
    </style:style>
    <style:style style:name="P8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it" fo:country="IT" officeooo:paragraph-rsid="003b995e" style:letter-kerning="false" style:font-name-asian="Times New Roman1" style:font-size-asian="11pt" style:language-asian="it" style:country-asian="IT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3b995e" style:font-name-asian="Times New Roman1"/>
    </style:style>
    <style:style style:name="P84" style:family="paragraph" style:parent-style-name="Standard">
      <style:paragraph-properties fo:margin-top="0cm" fo:margin-bottom="0cm" style:contextual-spacing="false"/>
      <style:text-properties style:font-name="Times New Roman" officeooo:paragraph-rsid="003b995e" style:font-name-asian="Times New Roman1"/>
    </style:style>
    <style:style style:name="P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36pt" fo:font-weight="bold" officeooo:paragraph-rsid="003b995e" style:font-name-asian="Times New Roman1" style:font-size-asian="36pt" style:font-weight-asian="bold" style:font-size-complex="36pt"/>
    </style:style>
    <style:style style:name="P8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4pt" fo:font-weight="bold" officeooo:paragraph-rsid="003b995e" style:font-name-asian="Times New Roman1" style:font-size-asian="24pt" style:font-weight-asian="bold" style:font-size-complex="24pt"/>
    </style:style>
    <style:style style:name="P87" style:family="paragraph" style:parent-style-name="Standard">
      <style:paragraph-properties fo:margin-top="0cm" fo:margin-bottom="0cm" style:contextual-spacing="false" fo:line-height="120%"/>
      <style:text-properties officeooo:paragraph-rsid="003b995e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848cm"/>
        </style:tab-stops>
      </style:paragraph-properties>
      <style:text-properties style:font-name="Times" fo:font-size="12pt" officeooo:paragraph-rsid="003b995e" style:font-name-asian="Times1" style:font-size-asian="12pt" style:font-name-complex="Times1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" fo:font-size="12pt" officeooo:paragraph-rsid="003b995e" style:font-name-asian="Times1" style:font-size-asian="12pt" style:font-name-complex="Times1" style:font-size-complex="12pt"/>
    </style:style>
    <style:style style:name="P90" style:family="paragraph" style:parent-style-name="Standard">
      <style:paragraph-properties fo:margin-top="0cm" fo:margin-bottom="0cm" style:contextual-spacing="false" fo:orphans="0" fo:widows="0"/>
      <style:text-properties style:font-name="Times" fo:font-size="12pt" officeooo:paragraph-rsid="003b995e" style:font-name-asian="Times1" style:font-size-asian="12pt" style:font-name-complex="Times1" style:font-size-complex="12pt"/>
    </style:style>
    <style:style style:name="P91" style:family="paragraph" style:parent-style-name="Standard">
      <style:paragraph-properties fo:margin-top="0cm" fo:margin-bottom="0cm" style:contextual-spacing="false" fo:orphans="0" fo:widows="0"/>
      <style:text-properties officeooo:paragraph-rsid="003b995e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b995e"/>
    </style:style>
    <style:style style:name="P93" style:family="paragraph" style:parent-style-name="Standard">
      <style:paragraph-properties fo:margin-top="0.494cm" fo:margin-bottom="0cm" style:contextual-spacing="false" fo:padding="0cm" fo:border="none" style:shadow="none"/>
      <style:text-properties officeooo:paragraph-rsid="003b995e"/>
    </style:style>
    <style:style style:name="P94" style:family="paragraph" style:parent-style-name="Standard">
      <style:text-properties officeooo:paragraph-rsid="003b995e"/>
    </style:style>
    <style:style style:name="P95" style:family="paragraph" style:parent-style-name="Standard">
      <style:paragraph-properties fo:margin-top="0cm" fo:margin-bottom="0cm" style:contextual-spacing="false"/>
      <style:text-properties officeooo:paragraph-rsid="003b995e"/>
    </style:style>
    <style:style style:name="P96" style:family="paragraph" style:parent-style-name="Heading_20_1" style:list-style-name="WWNum2">
      <style:paragraph-properties fo:line-height="150%" fo:padding="0cm" fo:border="none" style:shadow="none"/>
      <style:text-properties officeooo:paragraph-rsid="003b995e"/>
    </style:style>
    <style:style style:name="P9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22pt" officeooo:paragraph-rsid="003b995e" style:font-size-asian="22pt" style:font-size-complex="22pt"/>
    </style:style>
    <style:style style:name="P98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style:font-name="Times New Roman" fo:font-size="12pt" fo:font-style="italic" officeooo:paragraph-rsid="003b995e" style:font-size-asian="12pt" style:font-style-asian="italic" style:font-size-complex="12pt"/>
    </style:style>
    <style:style style:name="P100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officeooo:paragraph-rsid="003b995e" style:font-name-asian="Times New Roman1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3b995e" style:font-name-asian="Times New Roman1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/>
      <style:text-properties style:font-name="Times New Roman" officeooo:paragraph-rsid="003b995e" style:font-name-asian="Times New Roman1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10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fo:font-style="italic" officeooo:paragraph-rsid="003b995e" style:font-name-asian="Times New Roman1" style:font-size-asian="12pt" style:font-style-asian="italic" style:font-size-complex="12pt"/>
    </style:style>
    <style:style style:name="P105" style:family="paragraph" style:parent-style-name="Standard" style:list-style-name="WWNum1">
      <style:paragraph-properties fo:margin-left="0.751cm" fo:margin-right="0cm" fo:margin-top="0cm" fo:margin-bottom="0cm" style:contextual-spacing="false" fo:line-height="150%" fo:text-indent="-0.635cm" style:auto-text-indent="false"/>
      <style:text-properties fo:color="#000000" loext:opacity="100%" style:font-name="Times New Roman" fo:font-size="12pt" officeooo:paragraph-rsid="003b995e" style:font-name-asian="Times New Roman1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20%"/>
      <style:text-properties fo:color="#000000" loext:opacity="100%" style:font-name="Times New Roman" fo:font-size="12pt" fo:font-weight="bold" officeooo:paragraph-rsid="003b995e" style:font-name-asian="Times New Roman1" style:font-size-asian="12pt" style:font-weight-asian="bold" style:font-size-complex="12pt"/>
    </style:style>
    <style:style style:name="P10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 fo:padding="0cm" fo:border="none" style:shadow="none"/>
      <style:text-properties officeooo:paragraph-rsid="003b995e"/>
    </style:style>
    <style:style style:name="P108" style:family="paragraph" style:parent-style-name="Standard" style:list-style-name="WWNum3">
      <style:paragraph-properties fo:margin-top="0cm" fo:margin-bottom="0cm" style:contextual-spacing="false" fo:line-height="150%" fo:text-align="justify" style:justify-single-word="false"/>
      <style:text-properties style:font-name="Times" fo:font-size="12pt" officeooo:paragraph-rsid="003b995e" style:font-name-asian="Times1" style:font-size-asian="12pt" style:font-name-complex="Times1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b995e" fo:background-color="transparent"/>
    </style:style>
    <style:style style:name="P110" style:family="paragraph">
      <loext:graphic-properties draw:fill="none"/>
      <style:paragraph-properties fo:text-align="center"/>
    </style:style>
    <style:style style:name="P1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9" style:family="text">
      <style:text-properties fo:color="#000000" loext:opacity="100%" style:font-name="Times New Roman" fo:font-size="12pt" officeooo:rsid="003c2593" style:font-name-asian="Times New Roman1" style:font-size-asian="12pt" style:font-size-complex="12pt"/>
    </style:style>
    <style:style style:name="T10" style:family="text">
      <style:text-properties fo:color="#000000" loext:opacity="100%" style:font-name="Times New Roman" fo:font-size="12pt" officeooo:rsid="003ca0bf" style:font-name-asian="Times New Roman1" style:font-size-asian="12pt" style:font-size-complex="12pt"/>
    </style:style>
    <style:style style:name="T11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size-complex="12pt"/>
    </style:style>
    <style:style style:name="T12" style:family="text">
      <style:text-properties fo:color="#000000" loext:opacity="100%" style:font-name="Times New Roman" fo:font-size="12pt" fo:font-style="italic" officeooo:rsid="003c2593" style:font-name-asian="Times New Roman1" style:font-size-asian="12pt" style:font-style-asian="italic" style:font-size-complex="12pt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4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03c2593" style:font-name-asian="Times New Roman1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style:font-name-asian="Times New Roman1" style:font-size-asian="12pt" style:font-size-complex="12pt"/>
    </style:style>
    <style:style style:name="T17" style:family="text">
      <style:text-properties style:font-name="Times New Roman" fo:font-size="12pt" officeooo:rsid="003c2593" style:font-name-asian="Times New Roman1" style:font-size-asian="12pt" style:font-size-complex="12pt"/>
    </style:style>
    <style:style style:name="T18" style:family="text">
      <style:text-properties style:font-name="Times New Roman" fo:font-size="12pt" officeooo:rsid="003ca0bf" style:font-name-asian="Times New Roman1" style:font-size-asian="12pt" style:font-size-complex="12pt"/>
    </style:style>
    <style:style style:name="T19" style:family="text">
      <style:text-properties style:font-name="Times New Roman" fo:font-size="12pt" fo:background-color="#ffff00" loext:char-shading-value="0" style:font-name-asian="Times New Roman1" style:font-size-asian="12pt" style:font-size-complex="12pt"/>
    </style:style>
    <style:style style:name="T20" style:family="text">
      <style:text-properties style:font-name="Times New Roman" fo:font-size="12pt" fo:background-color="#00ff00" loext:char-shading-value="0" style:font-name-asian="Times New Roman1" style:font-size-asian="12pt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/>
    </style:style>
    <style:style style:name="T22" style:family="text">
      <style:text-properties style:font-name="Times New Roman" fo:font-size="12pt" fo:font-style="italic" officeooo:rsid="003c2593" style:font-size-asian="12pt" style:font-style-asian="italic" style:font-size-complex="12pt"/>
    </style:style>
    <style:style style:name="T23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24" style:family="text">
      <style:text-properties style:font-name="Times New Roman" fo:font-size="12pt" fo:font-style="italic" officeooo:rsid="003ca0bf" style:font-name-asian="Times New Roman1" style:font-size-asian="12pt" style:font-style-asian="italic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name-asian="Calibri1" style:font-size-asian="12pt" style:font-size-complex="12pt"/>
    </style:style>
    <style:style style:name="T31" style:family="text">
      <style:text-properties style:font-name="Times New Roman" fo:font-size="12pt" style:font-name-asian="Calibri1" style:font-size-asian="12pt" style:font-size-complex="12pt" style:font-weight-complex="bold"/>
    </style:style>
    <style:style style:name="T32" style:family="text">
      <style:text-properties style:font-name="Times New Roman" fo:font-size="22pt" fo:font-weight="bold" style:font-size-asian="22pt" style:font-weight-asian="bold" style:font-size-complex="22pt"/>
    </style:style>
    <style:style style:name="T33" style:family="text">
      <style:text-properties style:font-name="Times New Roman" fo:font-size="24pt" fo:font-weight="bold" style:font-size-asian="24pt" style:font-weight-asian="bold" style:font-size-complex="24pt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="Times" fo:font-size="12pt" fo:font-style="italic" style:font-name-asian="Times1" style:font-size-asian="12pt" style:font-style-asian="italic" style:font-name-complex="Times1" style:font-size-complex="12pt"/>
    </style:style>
    <style:style style:name="T36" style:family="text">
      <style:text-properties officeooo:rsid="003c2593"/>
    </style:style>
    <style:style style:name="T37" style:family="text">
      <style:text-properties officeooo:rsid="003ca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Scuola ...............................</text:p>
      <text:p text:style-name="P39"/>
      <text:p text:style-name="P39"/>
      <text:p text:style-name="P39"/>
      <text:p text:style-name="P85">Piano Educativo Individualizzato</text:p>
      <text:p text:style-name="P41"/>
      <text:p text:style-name="P7"><text:span text:style-name="T32">Alunno/a </text:span><text:span text:style-name="T33">...............................</text:span></text:p>
      <text:p text:style-name="P40">cl. ................</text:p>
      <text:p text:style-name="P86">a.s. ....................</text:p>
      <text:p text:style-name="P42"/>
      <text:p text:style-name="P12"/>
      <text:p text:style-name="P12"/>
      <text:p text:style-name="P38">Insegnante di sostegno: <text:s/>...........................................</text:p>
      <text:p text:style-name="P38"/>
      <text:p text:style-name="P38">Assistente educatore: .......................................</text:p>
      <text:p text:style-name="P37"/>
      <text:p text:style-name="P17">ALUNN<text:span text:style-name="T36">O/A</text:span>: <text:s/></text:p>
      <text:p text:style-name="P18">CLASSE: </text:p>
      <text:p text:style-name="P93"><text:span text:style-name="T7">SCUOLA: </text:span><text:span text:style-name="T8"><text:s/></text:span></text:p>
      <text:p text:style-name="P18">NATO/A A: </text:p>
      <text:p text:style-name="P18">IL: </text:p>
      <text:p text:style-name="P15">RESIDENTE IN: </text:p>
      <text:p text:style-name="P15">RECAPITI: </text:p>
      <text:p text:style-name="P18">DOCENTE TUTOR: </text:p>
      <text:p text:style-name="P13"/>
      <text:p text:style-name="P8"><text:span text:style-name="T7">RELAZIONE CLINICA : </text:span><text:span text:style-name="T8">(ICD-X: .........)</text:span></text:p>
      <text:p text:style-name="P23"/>
      <text:p text:style-name="P94"><text:span text:style-name="T8">E’ in carico a ....................... </text:span><text:span text:style-name="T9">(</text:span><text:span text:style-name="T11">U.O. di Neuropsichiatria infantile dell’ospedale di Rovereto/</text:span><text:span text:style-name="T34"> </text:span><text:a xlink:type="simple" xlink:href="https://www.iaps.it/" text:style-name="Standard" text:visited-style-name="Standard"><text:span text:style-name="T21">A.P.S.P. Trento Beato de Tschiderer/altro da specificare</text:span></text:a><text:a xlink:type="simple" xlink:href="https://www.iaps.it/" text:style-name="Standard" text:visited-style-name="Standard"><text:span text:style-name="T22">)</text:span></text:a><text:a xlink:type="simple" xlink:href="https://www.iaps.it/" text:style-name="Standard" text:visited-style-name="Standard"><text:span text:style-name="T21"> </text:span></text:a><text:span text:style-name="T8">ed è seguito dal neuropsichiatra dott. ............................ </text:span></text:p>
      <text:p text:style-name="P33"/>
      <text:p text:style-name="P33">Altri specialisti che seguono l’alunno sono: </text:p>
      <text:p text:style-name="P33"/>
      <text:p text:style-name="P8"><text:span text:style-name="T11">La famiglia è seguita dal servizio sociale</text:span><text:span text:style-name="T8">.</text:span></text:p>
      <text:p text:style-name="P23"/>
      <text:p text:style-name="P44"/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p text:style-name="P19">DATI RELATIVI ALLA PRECEDENTE SCOLARIZZAZIONE</text:p>
            </table:table-cell>
          </table:table-row>
        </table:table-header-rows>
      </table:table>
      <text:p text:style-name="P43"/>
      <text:p text:style-name="P9"><text:span text:style-name="T16">L’alunno/</text:span><text:span text:style-name="T17">a</text:span><text:span text:style-name="T16"> ha frequentato </text:span><text:span text:style-name="T17">la </text:span><text:span text:style-name="T23">scuola dell’infanzia/scuola Primaria</text:span><text:span text:style-name="T16"> di ..................</text:span></text:p>
      <text:p text:style-name="P56"/>
      <text:p text:style-name="P56">L’anno scorso ha frequentato la classe ....................................</text:p>
      <text:p text:style-name="P56"/>
      <text:p text:style-name="P45"/>
      <table:table table:name="Tabella4" table:style-name="Tabella4">
        <table:table-column table:style-name="Tabella4.A"/>
        <table:table-header-rows>
          <table:table-row table:style-name="Tabella4.1">
            <table:table-cell table:style-name="Tabella4.A1" office:value-type="string">
              <text:p text:style-name="P19">DESCRIZIONE DEL CONTESTO</text:p>
            </table:table-cell>
          </table:table-row>
        </table:table-header-rows>
      </table:table>
      <text:p text:style-name="P32"/>
      <text:p text:style-name="P6"><text:span text:style-name="T13">SCOLASTICO</text:span><text:span text:style-name="T8">:</text:span></text:p>
      <text:p text:style-name="P8"><text:span text:style-name="T8">L’alunn</text:span><text:span text:style-name="T9">o</text:span><text:span text:style-name="T8">/</text:span><text:span text:style-name="T10">a</text:span><text:span text:style-name="T8"> frequenta la classe ............... della scuola .......................; è iscritto/</text:span><text:span text:style-name="T9">a</text:span><text:span text:style-name="T8"> a …………...</text:span><text:span text:style-name="T9">(</text:span><text:span text:style-name="T8">tempo scuola </text:span><text:span text:style-name="T11">obbligatorio</text:span><text:span text:style-name="T8">/</text:span><text:span text:style-name="T11">opzionali</text:span><text:span text:style-name="T15">)</text:span><text:span text:style-name="T8">. </text:span><text:span text:style-name="T14">Usufruisce del servizio mensa.</text:span><text:span text:style-name="T8"> <text:s/></text:span></text:p>
      <text:p text:style-name="P11"><text:span text:style-name="T8">E’ inserito/</text:span><text:span text:style-name="T9">a</text:span><text:span text:style-name="T8"> in una classe composta da ................ alunni; </text:span><text:span text:style-name="T11">nella classe sono presenti altri alunni con Bes di fascia ........... </text:span><text:span text:style-name="T8">La classe risulta essere .............................… </text:span><text:span text:style-name="T9">ed</text:span><text:span text:style-name="T8"> è inserito/</text:span><text:span text:style-name="T9">a</text:span><text:span text:style-name="T8"> in modo ............................</text:span></text:p>
      <text:p text:style-name="P8"><text:span text:style-name="T8">Nel corrente anno scolastico è seguito/</text:span><text:span text:style-name="T9">a</text:span><text:span text:style-name="T8"> dall’insegnante di sostegno ......................... <text:s/>per ............. ore settimanali </text:span><text:span text:style-name="T11">e dall’assistente educatore ....................... per ....... ore.</text:span></text:p>
      <text:p text:style-name="P23"/>
      <text:p text:style-name="P6"><text:span text:style-name="T13">FAMILIARE</text:span><text:span text:style-name="T8">:</text:span></text:p>
      <text:p text:style-name="P8"><text:span text:style-name="T8">La famiglia ........ </text:span><text:span text:style-name="T9">(</text:span><text:span text:style-name="T11">origini/nazionalità, composizione nucleo famigliare, partecipazione a incontri e udienze, collaborazione</text:span><text:span text:style-name="T12">)</text:span></text:p>
      <text:p text:style-name="P24"/>
      <text:p text:style-name="P57">Lingua madre della famiglia: .......................</text:p>
      <text:p text:style-name="P6"/>
      <text:p text:style-name="P6"/>
      <table:table table:name="Tabella5" table:style-name="Tabella5">
        <table:table-column table:style-name="Tabella5.A"/>
        <table:table-header-rows>
          <table:table-row table:style-name="Tabella5.1">
            <table:table-cell table:style-name="Tabella5.A1" office:value-type="string">
              <text:p text:style-name="P22">QUADRO ORARIO DELLE ATTIVITÀ DIDATTICHE E DEGLI INTERVENTI DI SOSTEGNO</text:p>
            </table:table-cell>
          </table:table-row>
        </table:table-header-rows>
      </table:table>
      <text:p text:style-name="P65"/>
      <text:p text:style-name="P71">Tenere solo lo schema orario in riferimento alla propria scuola</text:p>
      <text:p text:style-name="P71">Inserire le discipline e evidenziare le ore coperte dal sostegno</text:p>
      <text:p text:style-name="P6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 table:number-columns-repeated="2"/>
        <table:table-header-rows>
          <table:table-row table:style-name="Tabella6.1">
            <table:table-cell table:style-name="Tabella6.A1" office:value-type="string">
              <text:p text:style-name="P47">ora</text:p>
            </table:table-cell>
            <table:table-cell table:style-name="Tabella6.A1" office:value-type="string">
              <text:p text:style-name="P47">lunedì</text:p>
            </table:table-cell>
            <table:table-cell table:style-name="Tabella6.A1" office:value-type="string">
              <text:p text:style-name="P47">martedì</text:p>
            </table:table-cell>
            <table:table-cell table:style-name="Tabella6.A1" office:value-type="string">
              <text:p text:style-name="P47">mercoledì</text:p>
            </table:table-cell>
            <table:table-cell table:style-name="Tabella6.A1" office:value-type="string">
              <text:p text:style-name="P47">giovedì</text:p>
            </table:table-cell>
            <table:table-cell table:style-name="Tabella6.A1" office:value-type="string">
              <text:p text:style-name="P47">venerdì</text:p>
            </table:table-cell>
          </table:table-row>
          <table:table-row table:style-name="Tabella6.2">
            <table:table-cell table:style-name="Tabella6.A2" office:value-type="string">
              <text:p text:style-name="P80">1</text:p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  <table:table-row table:style-name="Tabella6.3">
            <table:table-cell table:style-name="Tabella6.A2" office:value-type="string">
              <text:p text:style-name="P80">2</text:p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  <table:table-row table:style-name="Tabella6.4">
            <table:table-cell table:style-name="Tabella6.A2" office:value-type="string">
              <text:p text:style-name="P80">3</text:p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  <table:table-row table:style-name="Tabella6.5">
            <table:table-cell table:style-name="Tabella6.A2" office:value-type="string">
              <text:p text:style-name="P80">4</text:p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  <table:table-row table:style-name="Tabella6.6">
            <table:table-cell table:style-name="Tabella6.A6" office:value-type="string">
              <text:p text:style-name="P81"/>
            </table:table-cell>
            <table:table-cell table:style-name="Tabella6.A6" office:value-type="string">
              <text:p text:style-name="P68"><text:s text:c="4"/>mensa</text:p>
            </table:table-cell>
            <table:table-cell table:style-name="Tabella6.A6" office:value-type="string">
              <text:p text:style-name="P68">mensa</text:p>
            </table:table-cell>
            <table:table-cell table:style-name="Tabella6.A6" office:value-type="string">
              <text:p text:style-name="P68">mensa</text:p>
            </table:table-cell>
            <table:table-cell table:style-name="Tabella6.A6" office:value-type="string">
              <text:p text:style-name="P68">mensa</text:p>
            </table:table-cell>
            <table:table-cell table:style-name="Tabella6.A6" office:value-type="string">
              <text:p text:style-name="P68">mensa</text:p>
            </table:table-cell>
          </table:table-row>
          <table:table-row table:style-name="Tabella6.7">
            <table:table-cell table:style-name="Tabella6.A6" office:value-type="string">
              <text:p text:style-name="P81"/>
            </table:table-cell>
            <table:table-cell table:style-name="Tabella6.A6" office:value-type="string">
              <text:p text:style-name="P68">interscuola</text:p>
            </table:table-cell>
            <table:table-cell table:style-name="Tabella6.A6" office:value-type="string">
              <text:p text:style-name="P68">interscuola</text:p>
            </table:table-cell>
            <table:table-cell table:style-name="Tabella6.A6" office:value-type="string">
              <text:p text:style-name="P68">interscuola</text:p>
            </table:table-cell>
            <table:table-cell table:style-name="Tabella6.A6" office:value-type="string">
              <text:p text:style-name="P68">interscuola</text:p>
            </table:table-cell>
            <table:table-cell table:style-name="Tabella6.A6" office:value-type="string">
              <text:p text:style-name="P68">interscuola</text:p>
            </table:table-cell>
          </table:table-row>
          <table:table-row table:style-name="Tabella6.8">
            <table:table-cell table:style-name="Tabella6.A2" office:value-type="string">
              <text:p text:style-name="P80">5</text:p>
            </table:table-cell>
            <table:table-cell table:style-name="Tabella6.B8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  <table:table-row table:style-name="Tabella6.9">
            <table:table-cell table:style-name="Tabella6.A2" office:value-type="string">
              <text:p text:style-name="P80">6</text:p>
            </table:table-cell>
            <table:table-cell table:style-name="Tabella6.B8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  <table:table-cell table:style-name="Tabella6.A2" office:value-type="string">
              <text:p text:style-name="P59"/>
            </table:table-cell>
          </table:table-row>
        </table:table-header-rows>
      </table:table>
      <text:p text:style-name="P74"/>
      <text:p text:style-name="P5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B" table:number-columns-repeated="2"/>
        <table:table-row table:style-name="Tabella7.1">
          <table:table-cell table:style-name="Tabella7.A1" office:value-type="string">
            <text:p text:style-name="P47">ora</text:p>
          </table:table-cell>
          <table:table-cell table:style-name="Tabella7.A1" office:value-type="string">
            <text:p text:style-name="P47">lunedì</text:p>
          </table:table-cell>
          <table:table-cell table:style-name="Tabella7.A1" office:value-type="string">
            <text:p text:style-name="P47">martedì</text:p>
          </table:table-cell>
          <table:table-cell table:style-name="Tabella7.A1" office:value-type="string">
            <text:p text:style-name="P47">mercoledì</text:p>
          </table:table-cell>
          <table:table-cell table:style-name="Tabella7.A1" office:value-type="string">
            <text:p text:style-name="P47">giovedì</text:p>
          </table:table-cell>
          <table:table-cell table:style-name="Tabella7.A1" office:value-type="string">
            <text:p text:style-name="P47">venerdì</text:p>
          </table:table-cell>
        </table:table-row>
        <table:table-row table:style-name="Tabella7.2">
          <table:table-cell table:style-name="Tabella7.A2" office:value-type="string">
            <text:p text:style-name="P80">1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3">
          <table:table-cell table:style-name="Tabella7.A2" office:value-type="string">
            <text:p text:style-name="P80">2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4">
          <table:table-cell table:style-name="Tabella7.A2" office:value-type="string">
            <text:p text:style-name="P80">3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5">
          <table:table-cell table:style-name="Tabella7.A2" office:value-type="string">
            <text:p text:style-name="P80">4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5">
          <table:table-cell table:style-name="Tabella7.A2" office:value-type="string">
            <text:p text:style-name="P80">5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5">
          <table:table-cell table:style-name="Tabella7.A2" office:value-type="string">
            <text:p text:style-name="P80">6</text:p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8">
          <table:table-cell table:style-name="Tabella7.A8" office:value-type="string">
            <text:p text:style-name="P81"/>
          </table:table-cell>
          <table:table-cell table:style-name="Tabella7.A8" office:value-type="string">
            <text:p text:style-name="P68"/>
          </table:table-cell>
          <table:table-cell table:style-name="Tabella7.A8" office:value-type="string">
            <text:p text:style-name="P68">mensa</text:p>
          </table:table-cell>
          <table:table-cell table:style-name="Tabella7.A8" office:value-type="string">
            <text:p text:style-name="P68">mensa</text:p>
          </table:table-cell>
          <table:table-cell table:style-name="Tabella7.A8" office:value-type="string">
            <text:p text:style-name="P68">mensa</text:p>
          </table:table-cell>
          <table:table-cell table:style-name="Tabella7.A8" office:value-type="string">
            <text:p text:style-name="P68"/>
          </table:table-cell>
        </table:table-row>
        <table:table-row table:style-name="Tabella7.9">
          <table:table-cell table:style-name="Tabella7.A8" office:value-type="string">
            <text:p text:style-name="P81"/>
          </table:table-cell>
          <table:table-cell table:style-name="Tabella7.A8" office:value-type="string">
            <text:p text:style-name="P68"/>
          </table:table-cell>
          <table:table-cell table:style-name="Tabella7.A8" office:value-type="string">
            <text:p text:style-name="P68">interscuola</text:p>
          </table:table-cell>
          <table:table-cell table:style-name="Tabella7.A8" office:value-type="string">
            <text:p text:style-name="P68">interscuola</text:p>
          </table:table-cell>
          <table:table-cell table:style-name="Tabella7.A8" office:value-type="string">
            <text:p text:style-name="P68">interscuola</text:p>
          </table:table-cell>
          <table:table-cell table:style-name="Tabella7.A8" office:value-type="string">
            <text:p text:style-name="P68"/>
          </table:table-cell>
        </table:table-row>
        <table:table-row table:style-name="Tabella7.10">
          <table:table-cell table:style-name="Tabella7.A2" office:value-type="string">
            <text:p text:style-name="P80">7</text:p>
          </table:table-cell>
          <table:table-cell table:style-name="Tabella7.B10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  <table:table-row table:style-name="Tabella7.11">
          <table:table-cell table:style-name="Tabella7.A2" office:value-type="string">
            <text:p text:style-name="P80">8</text:p>
          </table:table-cell>
          <table:table-cell table:style-name="Tabella7.B10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  <table:table-cell table:style-name="Tabella7.A2" office:value-type="string">
            <text:p text:style-name="P59"/>
          </table:table-cell>
        </table:table-row>
      </table:table>
      <text:p text:style-name="P66"/>
      <text:p text:style-name="P66"/>
      <text:p text:style-name="P109"><text:span text:style-name="T16">Insegnante di sostegno: ...................... <text:s/></text:span></text:p>
      <text:p text:style-name="P109"><text:span text:style-name="T16">Assistente educatore: ............................................ </text:span></text:p>
      <text:p text:style-name="P24">L’orario potrà subire variazioni in corso d’anno.</text:p>
      <text:p text:style-name="P66"/>
      <text:p text:style-name="P58"/>
      <table:table table:name="Tabella8" table:style-name="Tabella8">
        <table:table-column table:style-name="Tabella8.A"/>
        <table:table-header-rows>
          <table:table-row table:style-name="Tabella8.1">
            <table:table-cell table:style-name="Tabella8.A1" office:value-type="string">
              <text:p text:style-name="P20">TERAPIE IN CORSO</text:p>
            </table:table-cell>
          </table:table-row>
        </table:table-header-rows>
      </table:table>
      <text:p text:style-name="P57"/>
      <text:p text:style-name="P6"><text:span text:style-name="T16">L’alunno/</text:span><text:span text:style-name="T18">a</text:span><text:span text:style-name="T16"> segue delle terapie? <text:s text:c="2"/></text:span><text:span text:style-name="T25">Sì</text:span><text:span text:style-name="T16">/ </text:span><text:span text:style-name="T25">NO</text:span></text:p>
      <text:p text:style-name="P4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header-rows>
          <table:table-row table:style-name="Tabella9.1">
            <table:table-cell table:style-name="Tabella9.A1" office:value-type="string">
              <text:p text:style-name="P49">Tipo di intervento</text:p>
            </table:table-cell>
            <table:table-cell table:style-name="Tabella9.A1" office:value-type="string">
              <text:p text:style-name="P21">Struttura di riferimento</text:p>
            </table:table-cell>
            <table:table-cell table:style-name="Tabella9.A1" office:value-type="string">
              <text:p text:style-name="P49">Totale ore settimanale</text:p>
            </table:table-cell>
            <table:table-cell table:style-name="Tabella9.A1" office:value-type="string">
              <text:p text:style-name="P49">Giorno e orario</text:p>
            </table:table-cell>
          </table:table-row>
          <table:table-row table:style-name="Tabella9.1"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</table:table-row>
          <table:table-row table:style-name="Tabella9.1"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  <table:table-cell table:style-name="Tabella9.A1" office:value-type="string">
              <text:p text:style-name="P61"/>
            </table:table-cell>
          </table:table-row>
        </table:table-header-rows>
      </table:table>
      <text:p text:style-name="P67"/>
      <text:p text:style-name="P67"/>
      <text:p text:style-name="P66"/>
      <table:table table:name="Tabella10" table:style-name="Tabella10">
        <table:table-column table:style-name="Tabella10.A"/>
        <table:table-header-rows>
          <table:table-row table:style-name="Tabella10.1">
            <table:table-cell table:style-name="Tabella10.A1" office:value-type="string">
              <text:p text:style-name="P20">ORGANIZZAZIONE DELLE ATTIVITÀ SCOLASTICHE</text:p>
            </table:table-cell>
          </table:table-row>
        </table:table-header-rows>
      </table:table>
      <text:p text:style-name="P56"/>
      <text:list xml:id="list3069393368" text:style-name="WWNum2">
        <text:list-item>
          <text:p text:style-name="P107"><text:span text:style-name="T8">L'alunno/</text:span><text:span text:style-name="T10">a</text:span><text:span text:style-name="T8"> parteciperà/</text:span><text:span text:style-name="T11">oppure</text:span><text:span text:style-name="T8">..... a tutte le uscite, progetti e iniziative proposte alla classe. </text:span></text:p>
        </text:list-item>
        <text:list-item>
          <text:p text:style-name="P107"><text:span text:style-name="T8">Le ore di sostegno sono state distribuite sulle seguenti materie: </text:span><text:span text:style-name="T16">..................................…</text:span></text:p>
        </text:list-item>
        <text:list-item>
          <text:p text:style-name="P107"><text:span text:style-name="T8">Gli interventi didattico-educativi sono svolti ........................... <text:s/></text:span><text:span text:style-name="T11">in classe con attività collettive e/o personalizzate, fuori dalla classe con momenti individualizzati o di piccolo gruppo, altro da specificare.</text:span></text:p>
        </text:list-item>
        <text:list-item>
          <text:p text:style-name="P104">scrivere in quali materie segue un programma differenziato/personalizzato e in quali uguale all<text:span text:style-name="T37">a</text:span> classe o con semplificazioni/riduzioni</text:p>
        </text:list-item>
        <text:list-item>
          <text:h text:style-name="P96" text:outline-level="1"><text:span text:style-name="T23">è previsto/ non è previsto</text:span><text:span text:style-name="T16"> l’esonero dalla lingua inglese / tedesco </text:span></text:h>
        </text:list-item>
        <text:list-item>
          <text:p text:style-name="P104">L’alunno/<text:span text:style-name="T37">a</text:span> partecipa ai gruppi opzionali del …………… e del ……………. pomeriggio.</text:p>
        </text:list-item>
      </text:list>
      <text:p text:style-name="P67"/>
      <text:p text:style-name="P67"/>
      <table:table table:name="Tabella11" table:style-name="Tabella11">
        <table:table-column table:style-name="Tabella11.A"/>
        <table:table-header-rows>
          <table:table-row table:style-name="Tabella11.1">
            <table:table-cell table:style-name="Tabella11.A1" office:value-type="string">
              <text:p text:style-name="P20">ATTENZIONI DIDATTICHE E FORMATIVE, METODOLOGIE E STRUMENTI</text:p>
            </table:table-cell>
          </table:table-row>
        </table:table-header-rows>
      </table:table>
      <text:p text:style-name="P88"/>
      <text:p text:style-name="P88">Ruolo della figura <text:s/>di riferimento sarà:<text:tab/></text:p>
      <text:list xml:id="list3703138763" text:style-name="WWNum3">
        <text:list-item>
          <text:p text:style-name="P108"/>
        </text:list-item>
        <text:list-item>
          <text:p text:style-name="P108"><text:s/></text:p>
        </text:list-item>
      </text:list>
      <text:p text:style-name="P89"/>
      <text:p text:style-name="P9"><text:span text:style-name="T35">(esempi: supportare l’attenzione e la concentrazione, soprattutto nei momenti in cui l'attività è orale assicurarsi che abbia compreso la consegna e aiutarla nell’organizzarsi per eseguirla; pianificare strategie di lavoro, ricavando alcuni momenti individualizzati in base al bisogno; preparare materiale personalizzato, </text:span><text:span text:style-name="T23">dare all’alunn</text:span><text:span text:style-name="T24">o/</text:span><text:span text:style-name="T23">a suggerimenti per recuperare le informazioni, fornendo dove necessario un supporto visivo, ..........................)</text:span></text:p>
      <text:p text:style-name="P66"/>
      <text:p text:style-name="P10"><text:span text:style-name="T27">Metodologie</text:span><text:span text:style-name="T16">: </text:span></text:p>
      <text:p text:style-name="P56"/>
      <text:p text:style-name="P56"/>
      <text:p text:style-name="P56"/>
      <text:p text:style-name="P56"/>
      <text:p text:style-name="P9"><text:span text:style-name="Nessuno"><text:span text:style-name="T28">Strumenti e ausili</text:span></text:span><text:span text:style-name="Nessuno"><text:span text:style-name="T29">: </text:span></text:span></text:p>
      <text:p text:style-name="P69">(riportare in forma discorsiva o a punti o completando la tabella)</text:p>
      <text:p text:style-name="P6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5">DISCIPLINE</text:p>
          </table:table-cell>
          <table:table-cell table:style-name="Tabella12.A1" office:value-type="string">
            <text:p text:style-name="P75">STRUMENTI / AUSILI UTILIZZATI</text:p>
          </table:table-cell>
        </table:table-row>
        <table:table-row table:style-name="Tabella12.1">
          <table:table-cell table:style-name="Tabella12.A1" office:value-type="string">
            <text:p text:style-name="P76">Italiano</text:p>
          </table:table-cell>
          <table:table-cell table:style-name="Tabella12.A1" office:value-type="string">
            <text:p text:style-name="P82"/>
          </table:table-cell>
        </table:table-row>
        <table:table-row table:style-name="Tabella12.1">
          <table:table-cell table:style-name="Tabella12.A1" office:value-type="string">
            <text:p text:style-name="P76">Matematica</text:p>
          </table:table-cell>
          <table:table-cell table:style-name="Tabella12.A1" office:value-type="string">
            <text:p text:style-name="P82"/>
          </table:table-cell>
        </table:table-row>
        <table:table-row table:style-name="Tabella12.1">
          <table:table-cell table:style-name="Tabella12.A1" office:value-type="string">
            <text:p text:style-name="P76">Materie di studio</text:p>
          </table:table-cell>
          <table:table-cell table:style-name="Tabella12.A1" office:value-type="string">
            <text:p text:style-name="P82"/>
          </table:table-cell>
        </table:table-row>
        <table:table-row table:style-name="Tabella12.1">
          <table:table-cell table:style-name="Tabella12.A1" office:value-type="string">
            <text:p text:style-name="P76">Educazioni </text:p>
          </table:table-cell>
          <table:table-cell table:style-name="Tabella12.A1" office:value-type="string">
            <text:p text:style-name="P82"/>
          </table:table-cell>
        </table:table-row>
        <table:table-row table:style-name="Tabella12.1">
          <table:table-cell table:style-name="Tabella12.A6" office:value-type="string">
            <text:p text:style-name="P76">Lingue straniere</text:p>
          </table:table-cell>
          <table:table-cell table:style-name="Tabella12.B6" office:value-type="string">
            <text:p text:style-name="P82"/>
          </table:table-cell>
        </table:table-row>
        <table:table-row table:style-name="Tabella12.1">
          <table:table-cell table:style-name="Tabella12.A7" office:value-type="string">
            <text:p text:style-name="P76">altro</text:p>
          </table:table-cell>
          <table:table-cell table:style-name="Tabella12.B7" office:value-type="string">
            <text:p text:style-name="P82"/>
          </table:table-cell>
        </table:table-row>
      </table:table>
      <text:p text:style-name="P56"/>
      <text:p text:style-name="P56"/>
      <text:p text:style-name="P78">Buone prassi:</text:p>
      <text:p text:style-name="P70">(se presenti altrimenti cancellare)</text:p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48"><text:span text:style-name="T6">OBIETTIVI</text:span> TRASVERSALI</text:p>
            </table:table-cell>
          </table:table-row>
        </table:table-header-rows>
      </table:table>
      <text:p text:style-name="P46"/>
      <text:p text:style-name="P79">In ogni area fare una breve descrizione e individuare alcuni obiettivi e strategie di intervento</text:p>
      <text:p text:style-name="P46"/>
      <text:p text:style-name="P52">AREA DELL’AUTONOMIA</text:p>
      <text:p text:style-name="P71">(autonomie di base, autonomia nel compito, organizzazione materiale scolastico)</text:p>
      <text:p text:style-name="P52"/>
      <table:table table:name="Tabella14" table:style-name="Tabella14">
        <table:table-column table:style-name="Tabella14.A"/>
        <table:table-column table:style-name="Tabella14.B"/>
        <table:table-header-rows>
          <table:table-row table:style-name="Tabella14.1">
            <table:table-cell table:style-name="Tabella14.A1" office:value-type="string">
              <text:p text:style-name="P30">OBIETTIVI</text:p>
            </table:table-cell>
            <table:table-cell table:style-name="Tabella14.A1" office:value-type="string">
              <text:p text:style-name="P30">STRATEGIE D’INTERVENTO E STRUMENTI</text:p>
            </table:table-cell>
          </table:table-row>
          <table:table-row table:style-name="Tabella14.2">
            <table:table-cell table:style-name="Tabella14.A2" office:value-type="string">
              <text:p text:style-name="P91"/>
              <text:p text:style-name="P83"/>
            </table:table-cell>
            <table:table-cell table:style-name="Tabella14.B2" office:value-type="string">
              <text:p text:style-name="P27"/>
            </table:table-cell>
          </table:table-row>
        </table:table-header-rows>
      </table:table>
      <text:p text:style-name="P65"/>
      <text:p text:style-name="P65"/>
      <text:p text:style-name="P16">AREA AFFETTIVO-RELAZIONALE</text:p>
      <text:p text:style-name="P34">(relazione con i pari e con gli insegnanti, interesse, motivazione, autostima)</text:p>
      <text:p text:style-name="P29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30">OBIETTIVI</text:p>
            </table:table-cell>
            <table:table-cell table:style-name="Tabella15.A1" office:value-type="string">
              <text:p text:style-name="P30">STRATEGIE D’INTERVENTO E STRUMENTI</text:p>
            </table:table-cell>
          </table:table-row>
          <table:table-row table:style-name="Tabella15.1">
            <table:table-cell table:style-name="Tabella15.A2" office:value-type="string">
              <text:p text:style-name="P63"/>
              <text:p text:style-name="P63"/>
              <text:p text:style-name="P90"/>
            </table:table-cell>
            <table:table-cell table:style-name="Tabella15.B2" office:value-type="string">
              <text:p text:style-name="P62"/>
              <text:p text:style-name="P90"/>
            </table:table-cell>
          </table:table-row>
        </table:table-header-rows>
      </table:table>
      <text:p text:style-name="P95"/>
      <text:p text:style-name="P95"/>
      <text:p text:style-name="P92"><text:span text:style-name="T7">AREA </text:span><text:span text:style-name="T26">DELLA COMUNICAZIONE E DEL LINGUAGGIO</text:span></text:p>
      <text:p text:style-name="P35">(linguaggio a livello fonologico, espressione verbale, comunicazione di bisogni/idee/pensieri, comprensione verbale)</text:p>
      <text:p text:style-name="P16"/>
      <table:table table:name="Tabella16" table:style-name="Tabella16">
        <table:table-column table:style-name="Tabella16.A"/>
        <table:table-column table:style-name="Tabella16.B"/>
        <table:table-header-rows>
          <table:table-row table:style-name="Tabella16.1">
            <table:table-cell table:style-name="Tabella16.A1" office:value-type="string">
              <text:p text:style-name="P30">OBIETTIVI</text:p>
            </table:table-cell>
            <table:table-cell table:style-name="Tabella16.A1" office:value-type="string">
              <text:p text:style-name="P30">STRATEGIE D’INTERVENTO E STRUMENTI</text:p>
            </table:table-cell>
          </table:table-row>
          <table:table-row table:style-name="Tabella16.1">
            <table:table-cell table:style-name="Tabella16.A2" office:value-type="string">
              <text:p text:style-name="P91"/>
            </table:table-cell>
            <table:table-cell table:style-name="Tabella16.B2" office:value-type="string">
              <text:p text:style-name="P63"/>
            </table:table-cell>
          </table:table-row>
        </table:table-header-rows>
      </table:table>
      <text:p text:style-name="P95"/>
      <text:p text:style-name="P95"/>
      <text:p text:style-name="P16">AREA SENSORIALE, MOTORIO-PRASSICA</text:p>
      <text:p text:style-name="P36">(eventuali deficit sensoriali o ipersensibilità, motricità grosso motoria e fine motoria, spazialità)</text:p>
      <text:p text:style-name="P28"/>
      <table:table table:name="Tabella17" table:style-name="Tabella17">
        <table:table-column table:style-name="Tabella17.A"/>
        <table:table-column table:style-name="Tabella17.B"/>
        <table:table-header-rows>
          <table:table-row table:style-name="Tabella17.1">
            <table:table-cell table:style-name="Tabella17.A1" office:value-type="string">
              <text:p text:style-name="P30">OBIETTIVI</text:p>
            </table:table-cell>
            <table:table-cell table:style-name="Tabella17.A1" office:value-type="string">
              <text:p text:style-name="P30">STRATEGIE D’INTERVENTO E STRUMENTI</text:p>
            </table:table-cell>
          </table:table-row>
          <table:table-row table:style-name="Tabella17.1">
            <table:table-cell table:style-name="Tabella17.A2" office:value-type="string">
              <text:p text:style-name="P90"/>
            </table:table-cell>
            <table:table-cell table:style-name="Tabella17.B2" office:value-type="string">
              <text:p text:style-name="P63"/>
            </table:table-cell>
          </table:table-row>
        </table:table-header-rows>
      </table:table>
      <text:p text:style-name="P16"/>
      <text:p text:style-name="P16"/>
      <text:p text:style-name="P16">AREA COGNITIVA e NEUROPSICOLOGICA</text:p>
      <text:p text:style-name="P34">(attenzione, concentrazione, memoria, organizzazione temporale)</text:p>
      <text:p text:style-name="P28"/>
      <table:table table:name="Tabella18" table:style-name="Tabella18">
        <table:table-column table:style-name="Tabella18.A"/>
        <table:table-column table:style-name="Tabella18.B"/>
        <table:table-header-rows>
          <table:table-row table:style-name="Tabella18.1">
            <table:table-cell table:style-name="Tabella18.A1" office:value-type="string">
              <text:p text:style-name="P30">OBIETTIVI</text:p>
            </table:table-cell>
            <table:table-cell table:style-name="Tabella18.A1" office:value-type="string">
              <text:p text:style-name="P30">STRATEGIE D’INTERVENTO E STRUMENTI</text:p>
            </table:table-cell>
          </table:table-row>
          <table:table-row table:style-name="Tabella18.1">
            <table:table-cell table:style-name="Tabella18.A2" office:value-type="string">
              <text:p text:style-name="P91"/>
            </table:table-cell>
            <table:table-cell table:style-name="Tabella18.B2" office:value-type="string">
              <text:p text:style-name="P63"/>
            </table:table-cell>
          </table:table-row>
        </table:table-header-rows>
      </table:table>
      <text:p text:style-name="P94"/>
      <text:p text:style-name="P53"/>
      <text:p text:style-name="P50">PROGRAMMAZIONE DISCIPLINARE</text:p>
      <text:p text:style-name="P73"/>
      <text:p text:style-name="P73">Inserire la programmazione individualizzata/personalizzata. Se l’alunno/<text:span text:style-name="T37">a</text:span> segue la programmazione della classe inserire la frase “per le discipline ....... si fa riferimento ai programmi redatti dagli insegnanti curricolari”</text:p>
      <text:p text:style-name="P72"/>
      <text:p text:style-name="P77"/>
      <text:p text:style-name="P54"/>
      <text:p text:style-name="P55"/>
      <text:p text:style-name="P55"/>
      <text:p text:style-name="P55"/>
      <text:p text:style-name="P51">CRITERI DI VERIFICA E VALUTAZIONE</text:p>
      <text:p text:style-name="P65"/>
      <text:p text:style-name="P24">Caratteristiche delle verifiche e della valutazione</text:p>
      <text:p text:style-name="P9"><text:span text:style-name="T11">(Esempi: L’efficacia degli interventi didattici sarà monitorata attraverso </text:span><text:span text:style-name="T23">momenti di verifica quotidiani, mediante l’osservazione dei processi di apprendimento e dei progressi personali dell’alunno/</text:span><text:span text:style-name="T24">a</text:span><text:span text:style-name="T23">. </text:span></text:p>
      <text:p text:style-name="P69">Le verifiche scritte e orali vengono calibrate sulle esigenze dell'alunno/<text:span text:style-name="T37">a o </text:span>verranno somministrate le medesime verifiche dei compagni; rispetto a quelle somministrate ai compagni, possono essere semplificate e/o abbreviate, possono essere differenti nel contenuto e/o nella forma e può essere concesso maggior tempo per la loro compilazione. L’insegnante può aiutare nella comprensione delle consegne.)</text:p>
      <text:p text:style-name="P66"/>
      <text:p text:style-name="P25">Alla fine dell’anno verrà stilata la relazione finale, nelle quale sarà descritto il lavoro svolto, <text:s/>saranno messi in evidenza i progressi effettuati e il grado di raggiungimento degli obiettivi previsti nelle varie aree (autonomia, relazionale, ecc) e nelle diverse discipline.</text:p>
      <text:p text:style-name="P26"/>
      <text:p text:style-name="P9"><text:span text:style-name="T8">La valutazione in sede di scrutinio </text:span><text:span text:style-name="T16">tiene conto non solo dell'acquisizione degli obiettivi prefissati, ma anche dei progressi personali dell'alunno/</text:span><text:span text:style-name="T18">a</text:span><text:span text:style-name="T16">, in linea con le sue peculiarità e potenzialità. </text:span><text:span text:style-name="T31">Per le discipline</text:span><text:span text:style-name="T30"> nelle quali non è prevista una programmazione individualizzata, la valutazione, se necessario, verterà sul raggiungimento degli obiettivi minimi.</text:span></text:p>
      <text:p text:style-name="P56">La valutazione è riferita al contenuto del PEI e viene espressa dal docente di sostegno congiuntamente ad ogni docente curricolare.</text:p>
      <text:p text:style-name="P26">Essa sarà strutturata in:</text:p>
      <text:list xml:id="list446588693" text:style-name="WWNum1">
        <text:list-item>
          <text:p text:style-name="P105"><text:span text:style-name="T37">u</text:span>n giudizio sintetico per ciascuna area disciplinare</text:p>
        </text:list-item>
        <text:list-item>
          <text:p text:style-name="P105">un giudizio globale descrittivo</text:p>
        </text:list-item>
      </text:list>
      <text:p text:style-name="P57"/>
      <text:p text:style-name="P8"><text:span text:style-name="T16">I</text:span><text:span text:style-name="T8">l presente piano, se necessario, potrà subire nel corso dell’a.s. degli aggiustamenti dovuti a esigenze o nuovi interessi dell’alunno/</text:span><text:span text:style-name="T10">a</text:span><text:span text:style-name="T8"> o a difficoltà di realizzazione di quanto prefissato nella programmazione. Pertanto gli obiettivi potranno essere modificati in itinere.</text:span></text:p>
      <text:p text:style-name="P14"/>
      <text:p text:style-name="P14">IL CONSIGLIO DI CLASSE</text:p>
      <text:p text:style-name="P1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header-rows>
          <table:table-row table:style-name="Tabella19.1">
            <table:table-cell table:style-name="Tabella19.A1" office:value-type="string">
              <text:p text:style-name="P47">Docente</text:p>
            </table:table-cell>
            <table:table-cell table:style-name="Tabella19.A1" office:value-type="string">
              <text:p text:style-name="P47">Discipline</text:p>
            </table:table-cell>
            <table:table-cell table:style-name="Tabella19.A1" office:value-type="string">
              <text:p text:style-name="P47">Firma</text:p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  <table:table-row table:style-name="Tabella19.1"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  <table:table-cell table:style-name="Tabella19.A1" office:value-type="string">
              <text:p text:style-name="P60"/>
            </table:table-cell>
          </table:table-row>
        </table:table-header-rows>
        <table:table-row table:style-name="Tabella19.1">
          <table:table-cell table:style-name="Tabella19.A8" office:value-type="string">
            <text:p text:style-name="P60"/>
          </table:table-cell>
          <table:table-cell table:style-name="Tabella19.A8" office:value-type="string">
            <text:p text:style-name="P60"/>
          </table:table-cell>
          <table:table-cell table:style-name="Tabella19.A8" office:value-type="string">
            <text:p text:style-name="P60"/>
          </table:table-cell>
        </table:table-row>
      </table:table>
      <text:p text:style-name="P64"/>
      <text:p text:style-name="P64"/>
      <text:p text:style-name="P64"><text:soft-page-break/></text:p>
      <text:p text:style-name="P87"><text:span text:style-name="T7">IL GENITORE<text:tab/></text:span><text:span text:style-name="T8">_________________________________</text:span></text:p>
      <text:p text:style-name="P65"/>
      <text:p text:style-name="P65"/>
      <text:p text:style-name="P87"><text:span text:style-name="T7">IL DIRIGENTE SCOLASTICO<text:tab/></text:span><text:span text:style-name="T8">________________________________</text:span></text:p>
      <text:p text:style-name="P84"/>
      <text:p text:style-name="P84"/>
      <text:p text:style-name="P65"/>
      <text:p text:style-name="P31">Avio, 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tyle="normal" style:font-style-asian="normal" style:font-style-complex="normal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essun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35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23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11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47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5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1</meta:editing-cycles>
    <meta:print-date>2020-08-28T14:03:00</meta:print-date>
    <meta:creation-date>2020-08-28T13:55:00</meta:creation-date>
    <dc:date>2024-10-03T13:19:30.162000000</dc:date>
    <meta:editing-duration>PT3H28M15S</meta:editing-duration>
    <meta:generator>LibreOffice/7.2.5.2$Windows_X86_64 LibreOffice_project/499f9727c189e6ef3471021d6132d4c694f357e5</meta:generator>
    <meta:document-statistic meta:table-count="19" meta:image-count="1" meta:object-count="0" meta:page-count="12" meta:paragraph-count="161" meta:word-count="916" meta:character-count="7441" meta:non-whitespace-character-count="6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