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officeooo:paragraph-rsid="003bd7f1" style:font-size-asian="8pt" style:font-name-complex="Arial1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ook Antiqua" fo:font-size="13pt" fo:font-weight="bold" officeooo:paragraph-rsid="003bd7f1" style:font-size-asian="13pt" style:font-weight-asian="bold" style:font-name-complex="Book Antiqua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3pt" fo:font-weight="bold" officeooo:paragraph-rsid="003bd7f1" style:font-size-asian="13pt" style:font-weight-asian="bold" style:font-name-complex="Book Antiqua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3pt" fo:font-weight="bold" officeooo:paragraph-rsid="003bd7f1" style:font-size-asian="13pt" style:font-weight-asian="bold" style:font-name-complex="Book Antiqua1" style:font-size-complex="13pt"/>
    </style:style>
    <style:style style:name="P10" style:family="paragraph" style:parent-style-name="Standard">
      <style:text-properties style:font-name="Book Antiqua" fo:font-size="13pt" fo:font-weight="bold" officeooo:paragraph-rsid="003bd7f1" style:font-size-asian="13pt" style:font-weight-asian="bold" style:font-name-complex="Book Antiqua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3pt" fo:font-weight="bold" officeooo:paragraph-rsid="003bd7f1" style:font-size-asian="13pt" style:font-weight-asian="bold" style:font-size-complex="13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Book Antiqua" fo:font-size="13pt" fo:font-weight="bold" officeooo:paragraph-rsid="003bd7f1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13pt" officeooo:paragraph-rsid="003bd7f1" style:font-size-asian="13pt" style:font-name-complex="Book Antiqua1" style:font-size-complex="13pt"/>
    </style:style>
    <style:style style:name="P14" style:family="paragraph" style:parent-style-name="Standard">
      <style:paragraph-properties fo:line-height="150%"/>
      <style:text-properties style:font-name="Book Antiqua" fo:font-size="13pt" officeooo:paragraph-rsid="003bd7f1" style:font-size-asian="13pt" style:font-name-complex="Book Antiqua1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3pt" officeooo:paragraph-rsid="003bd7f1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3pt" fo:font-style="italic" style:text-underline-style="solid" style:text-underline-width="auto" style:text-underline-color="font-color" officeooo:paragraph-rsid="003bd7f1" style:font-size-asian="13pt" style:font-style-asian="italic" style:font-name-complex="Book Antiqua1" style:font-size-complex="13pt"/>
    </style:style>
    <style:style style:name="P17" style:family="paragraph" style:parent-style-name="Standard_20__28_user_29_">
      <style:paragraph-properties fo:text-align="justify" style:justify-single-word="false"/>
      <style:text-properties style:font-name="Book Antiqua" fo:font-size="13pt" fo:language="it" fo:country="IT" fo:font-weight="bold" officeooo:paragraph-rsid="003bd7f1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14pt" fo:font-weight="bold" officeooo:paragraph-rsid="003bd7f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Book Antiqua" fo:font-size="11pt" fo:language="it" fo:country="IT" officeooo:paragraph-rsid="003bd7f1" style:letter-kerning="false" style:font-size-asian="13pt" style:font-name-complex="Book Antiqua1" style:font-size-complex="13pt" style:language-complex="ar" style:country-complex="SA"/>
    </style:style>
    <style:style style:name="P20" style:family="paragraph" style:parent-style-name="Standard">
      <style:text-properties officeooo:paragraph-rsid="003bd7f1"/>
    </style:style>
    <style:style style:name="P21" style:family="paragraph" style:parent-style-name="Standard_20__28_user_29_">
      <style:paragraph-properties fo:text-align="justify" style:justify-single-word="false"/>
      <style:text-properties style:font-name="Book Antiqua" fo:font-size="13pt" fo:language="it" fo:country="IT" fo:font-weight="bold" officeooo:paragraph-rsid="003bd7f1" style:font-size-asian="13pt" style:font-weight-asian="bold" style:font-size-complex="13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ook Antiqua" fo:font-size="14pt" fo:font-weight="bold" officeooo:paragraph-rsid="003bd7f1" style:font-size-asian="14pt" style:font-weight-asian="bold" style:font-name-complex="Book Antiqua1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officeooo:paragraph-rsid="003bd7f1" style:font-size-asian="14pt" style:font-weight-asian="bold" style:font-name-complex="Book Antiqua1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Book Antiqua" fo:font-size="14pt" fo:font-weight="bold" officeooo:paragraph-rsid="003bd7f1" style:font-size-asian="14pt" style:font-weight-asian="bold" style:font-name-complex="Arial1" style:font-size-complex="14pt"/>
    </style:style>
    <style:style style:name="P25" style:family="paragraph" style:parent-style-name="Standard">
      <style:text-properties style:font-name="Book Antiqua" fo:font-size="13pt" fo:font-weight="bold" officeooo:paragraph-rsid="003bd7f1" style:font-size-asian="13pt" style:font-weight-asian="bold" style:font-name-complex="Book Antiqua1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Book Antiqua" fo:font-size="13pt" fo:font-weight="bold" officeooo:paragraph-rsid="003bd7f1" style:font-size-asian="13pt" style:font-weight-asian="bold" style:font-name-complex="Book Antiqua1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Book Antiqua" fo:font-size="13pt" fo:font-weight="bold" officeooo:paragraph-rsid="003bd7f1" style:font-size-asian="13pt" style:font-weight-asian="bold" style:font-size-complex="13pt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Book Antiqua" fo:font-size="13pt" fo:font-weight="bold" officeooo:paragraph-rsid="003bd7f1" style:font-size-asian="13pt" style:font-weight-asian="bold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Book Antiqua" fo:font-size="13pt" fo:font-style="italic" style:text-underline-style="solid" style:text-underline-width="auto" style:text-underline-color="font-color" officeooo:paragraph-rsid="003bd7f1" style:font-size-asian="13pt" style:font-style-asian="italic" style:font-name-complex="Book Antiqua1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Book Antiqua" fo:font-size="13pt" fo:font-style="italic" style:text-underline-style="solid" style:text-underline-width="auto" style:text-underline-color="font-color" officeooo:paragraph-rsid="003bd7f1" style:font-size-asian="13pt" style:font-style-asian="italic" style:font-name-complex="Book Antiqua1" style:font-size-complex="13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Book Antiqua" fo:font-size="13pt" officeooo:paragraph-rsid="003bd7f1" style:font-size-asian="13pt" style:font-name-complex="Book Antiqua1" style:font-size-complex="13pt"/>
    </style:style>
    <style:style style:name="P32" style:family="paragraph" style:parent-style-name="Standard">
      <style:paragraph-properties fo:line-height="150%"/>
      <style:text-properties style:font-name="Book Antiqua" fo:font-size="13pt" officeooo:paragraph-rsid="003bd7f1" style:font-size-asian="13pt" style:font-name-complex="Book Antiqua1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Book Antiqua" fo:font-size="13pt" officeooo:paragraph-rsid="003bd7f1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Book Antiqua" fo:font-size="13pt" fo:language="it" fo:country="IT" fo:font-style="normal" fo:font-weight="bold" officeooo:paragraph-rsid="003bd7f1" style:letter-kerning="false" style:font-size-asian="13pt" style:font-style-asian="normal" style:font-weight-asian="bold" style:font-name-complex="Book Antiqua1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15%"/>
      <style:text-properties fo:font-style="italic" officeooo:paragraph-rsid="003bd7f1" style:font-style-asian="italic"/>
    </style:style>
    <style:style style:name="P36" style:family="paragraph" style:parent-style-name="Standard">
      <style:paragraph-properties fo:line-height="115%" fo:padding="0cm" fo:border="none" style:shadow="none"/>
      <style:text-properties fo:color="#000000" loext:opacity="100%" fo:font-style="italic" officeooo:paragraph-rsid="003bd7f1" style:font-style-asian="italic"/>
    </style:style>
    <style:style style:name="P37" style:family="paragraph" style:parent-style-name="Standard">
      <style:paragraph-properties fo:line-height="115%"/>
      <style:text-properties fo:color="#000000" loext:opacity="100%" fo:font-style="italic" officeooo:paragraph-rsid="003bd7f1" style:font-style-asian="italic"/>
    </style:style>
    <style:style style:name="P38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fo:font-style="italic" officeooo:paragraph-rsid="003bd7f1" style:font-style-asian="italic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style:font-name="Book Antiqua" fo:font-size="13pt" fo:font-weight="bold" style:font-size-asian="13pt" style:font-weight-asian="bold" style:font-name-complex="Book Antiqua1" style:font-size-complex="13pt"/>
    </style:style>
    <style:style style:name="T7" style:family="text">
      <style:text-properties style:font-name="Book Antiqua" fo:font-size="11pt" fo:font-style="italic" style:font-size-asian="11pt" style:font-style-asian="italic" style:font-name-complex="Book Antiqua1" style:font-size-complex="11pt"/>
    </style:style>
    <style:style style:name="T8" style:family="text">
      <style:text-properties style:font-name="Book Antiqua" fo:font-size="11pt" fo:font-style="italic" officeooo:rsid="003dad12" style:font-size-asian="11pt" style:font-style-asian="italic" style:font-name-complex="Book Antiqua1" style:font-size-complex="11pt"/>
    </style:style>
    <style:style style:name="T9" style:family="text">
      <style:text-properties officeooo:rsid="003dad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LAZIONE FINALE</text:p>
      <text:p text:style-name="P23">Alunno/<text:span text:style-name="T9">a</text:span> ________________________________<text:tab/>classe ______________</text:p>
      <text:p text:style-name="P7"/>
      <text:p text:style-name="P8"/>
      <text:p text:style-name="P20"><text:span text:style-name="T6">QUADRO GENERALE <text:s/></text:span><text:span text:style-name="T7">(in ogni area riportare una breve descrizione dell’alunno/</text:span><text:span text:style-name="T8">a</text:span><text:span text:style-name="T7">, evidenziando i progressi fatti durante l’anno e/o le difficoltà ancora presenti) </text:span></text:p>
      <text:p text:style-name="P10"/>
      <text:p text:style-name="P10">Area dell’autonomia personale e scolastica</text:p>
      <text:p text:style-name="P35">(autonomie di base, autonomia nel compito, organizzazione materiale scolastico)</text:p>
      <text:p text:style-name="P13"/>
      <text:p text:style-name="P13"/>
      <text:p text:style-name="P9">Area affettivo relazionale</text:p>
      <text:p text:style-name="P36">(relazione con i pari e con gli insegnanti, interesse, motivazione, autostima)</text:p>
      <text:p text:style-name="P9"/>
      <text:p text:style-name="P9"/>
      <text:p text:style-name="P9">Area della comunicazione e del linguaggio</text:p>
      <text:p text:style-name="P37">(linguaggio a livello fonologico, espressione verbale, comunicazione di bisogni/idee/pensieri, comprensione verbale)</text:p>
      <text:p text:style-name="P13"/>
      <text:p text:style-name="P13"/>
      <text:p text:style-name="P9">Area sensoriale e motorio-prassica</text:p>
      <text:p text:style-name="P38">(eventuali deficit sensoriali o ipersensibilità, motricità grosso motoria e fine motoria, spazialità)</text:p>
      <text:p text:style-name="P10"/>
      <text:p text:style-name="P10"/>
      <text:p text:style-name="P10">Area cognitiva e neuropsicologica</text:p>
      <text:p text:style-name="P36">(attenzione, concentrazione, memoria, organizzazione temporale)</text:p>
      <text:p text:style-name="P18"/>
      <text:p text:style-name="P18"/>
      <text:p text:style-name="P18"/>
      <text:p text:style-name="P17">Rapporto con la famiglia e con i servizi</text:p>
      <text:p text:style-name="P17"/>
      <text:p text:style-name="P17"/>
      <text:p text:style-name="P17"/>
      <text:p text:style-name="P18"/>
      <text:p text:style-name="P18"/>
      <text:p text:style-name="P18"/>
      <text:p text:style-name="P18"><text:soft-page-break/></text:p>
      <text:p text:style-name="P18">LAVORO SVOLTO E RISULTATI RAGGIUNTI</text:p>
      <text:p text:style-name="P16"/>
      <text:p text:style-name="P16">Italiano</text:p>
      <text:p text:style-name="P13">Lettura: </text:p>
      <text:p text:style-name="P13"/>
      <text:p text:style-name="P13">Comprensione: </text:p>
      <text:p text:style-name="P13"/>
      <text:p text:style-name="P13">Scrittura e produzione: </text:p>
      <text:p text:style-name="P13"/>
      <text:p text:style-name="P16">Matematica</text:p>
      <text:p text:style-name="P13">calcolo, problemi, geometria ...</text:p>
      <text:p text:style-name="P13"/>
      <text:p text:style-name="P30">Materie di studio</text:p>
      <text:p text:style-name="P13"/>
      <text:p text:style-name="P13"/>
      <text:p text:style-name="P16">Lingue straniere</text:p>
      <text:p text:style-name="P16"/>
      <text:p text:style-name="P16"/>
      <text:p text:style-name="P16">Educazioni</text:p>
      <text:p text:style-name="P13"/>
      <text:p text:style-name="P11"/>
      <text:p text:style-name="P11"/>
      <text:p text:style-name="P11">METODOLOGIE DI LAVORO UTILIZZATE, STRUMENTI E AUSILI</text:p>
      <text:p text:style-name="P11"/>
      <text:p text:style-name="P11">…………………………………….</text:p>
      <text:p text:style-name="P13"/>
      <text:p text:style-name="P15">.............modalità di verifica.....................</text:p>
      <text:p text:style-name="P12"/>
      <text:p text:style-name="P12"/>
      <text:p text:style-name="P12"/>
      <text:p text:style-name="P11">PROPOSTE E INDICAZIONI PER L’ANNO SCOL<text:span text:style-name="T9">ASTICO </text:span>.........................</text:p>
      <text:p text:style-name="P11"/>
      <text:p text:style-name="P15">-</text:p>
      <text:p text:style-name="P15">-</text:p>
      <text:p text:style-name="P15">-</text:p>
      <text:p text:style-name="P15"/>
      <text:p text:style-name="P15"><text:soft-page-break/></text:p>
      <text:p text:style-name="P11">I docenti del Consiglio di classe</text:p>
      <text:p text:style-name="P11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4">disciplina</text:p>
          </table:table-cell>
          <table:table-cell table:style-name="Tabella3.A1" office:value-type="string">
            <text:p text:style-name="P34">firma</text:p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</table:table>
      <text:p text:style-name="P14"/>
      <text:p text:style-name="P14"/>
      <text:p text:style-name="P14">Avio,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8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5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2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11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14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0</meta:editing-cycles>
    <meta:print-date>2020-08-28T14:03:00</meta:print-date>
    <meta:creation-date>2020-08-28T13:55:00</meta:creation-date>
    <dc:date>2024-10-03T11:36:35.587000000</dc:date>
    <meta:editing-duration>PT3H16M22S</meta:editing-duration>
    <meta:generator>LibreOffice/7.2.5.2$Windows_X86_64 LibreOffice_project/499f9727c189e6ef3471021d6132d4c694f357e5</meta:generator>
    <meta:document-statistic meta:table-count="3" meta:image-count="1" meta:object-count="0" meta:page-count="3" meta:paragraph-count="45" meta:word-count="176" meta:character-count="1504" meta:non-whitespace-character-count="1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