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722cm" fo:margin-top="0cm" fo:margin-bottom="0cm" table:align="center" style:writing-mode="lr-tb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10.09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18cm" fo:border="1pt solid #000000"/>
    </style:style>
    <style:style style:name="Tabella3.A4" style:family="table-cell">
      <style:table-cell-properties fo:padding="0.18cm" fo:border-left="1pt solid #000000" fo:border-right="1pt solid #000000" fo:border-top="none" fo:border-bottom="1pt solid #000000"/>
    </style:style>
    <style:style style:name="Tabella3.13" style:family="table-row">
      <style:table-row-properties style:min-row-height="0.5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Liberation Serif" fo:font-size="12pt" officeooo:paragraph-rsid="003c12cd" style:font-size-asian="12pt" style:font-name-complex="Arial1" style:font-size-complex="12pt"/>
    </style:style>
    <style:style style:name="P7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officeooo:paragraph-rsid="003c12cd" style:language-asian="it" style:country-asian="IT" style:font-name-complex="Arial1" style:language-complex="ar" style:country-complex="SA"/>
    </style:style>
    <style:style style:name="P8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weight="bold" officeooo:paragraph-rsid="003c12cd" style:language-asian="it" style:country-asian="IT" style:font-weight-asian="bold" style:font-name-complex="Arial1" style:language-complex="ar" style:country-complex="SA" style:font-weight-complex="bold"/>
    </style:style>
    <style:style style:name="P9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fo:font-style="italic" officeooo:rsid="003c12cd" officeooo:paragraph-rsid="003c12cd" style:font-size-asian="11pt" style:language-asian="it" style:country-asian="IT" style:font-style-asian="italic" style:font-name-complex="Arial1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" fo:font-weight="bold" officeooo:paragraph-rsid="003c12cd" style:language-asian="it" style:country-asian="IT" style:font-weight-asian="bold" style:font-name-complex="Arial1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" officeooo:paragraph-rsid="003c12cd" style:language-asian="it" style:country-asian="IT" style:font-name-complex="Arial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" officeooo:rsid="003c12cd" officeooo:paragraph-rsid="003c12cd" style:language-asian="it" style:country-asian="IT" style:font-name-complex="Arial1" style:language-complex="ar" style:country-complex="SA"/>
    </style:style>
    <style:style style:name="P13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officeooo:paragraph-rsid="003c12cd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officeooo:paragraph-rsid="003c12cd" style:language-asian="it" style:country-asian="IT" style:font-name-complex="Times New Roman1" style:language-complex="ar" style:country-complex="SA"/>
    </style:style>
    <style:style style:name="P15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style:font-name="Times New Roman" officeooo:paragraph-rsid="003c12cd" style:language-asian="it" style:country-asian="IT" style:font-name-complex="Times New Roman1" style:language-complex="ar" style:country-complex="SA"/>
    </style:style>
    <style:style style:name="P16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Times New Roman" officeooo:paragraph-rsid="003c12cd" style:language-asian="it" style:country-asian="IT" style:font-name-complex="Times New Roman1" style:language-complex="ar" style:country-complex="SA"/>
    </style:style>
    <style:style style:name="P17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222222" loext:opacity="100%" style:font-name="Arial" officeooo:paragraph-rsid="003c12cd" style:language-asian="it" style:country-asian="IT" style:font-name-complex="Arial1" style:language-complex="ar" style:country-complex="SA"/>
    </style:style>
    <style:style style:name="P18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222222" loext:opacity="100%" style:font-name="Arial" officeooo:rsid="000c904a" officeooo:paragraph-rsid="003c12cd" style:language-asian="it" style:country-asian="IT" style:font-name-complex="Arial1" style:language-complex="ar" style:country-complex="SA"/>
    </style:style>
    <style:style style:name="P19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officeooo:rsid="003fe12e" officeooo:paragraph-rsid="003fe12e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style:font-name="Arial" fo:font-size="13pt" fo:font-weight="bold" officeooo:paragraph-rsid="003c12cd" style:font-size-asian="13pt" style:language-asian="it" style:country-asian="IT" style:font-weight-asian="bold" style:font-name-complex="Arial1" style:font-size-complex="13pt" style:language-complex="ar" style:country-complex="SA"/>
    </style:style>
    <style:style style:name="P21" style:family="paragraph" style:parent-style-name="Standard">
      <style:paragraph-properties fo:margin-top="0.494cm" fo:margin-bottom="0cm" style:contextual-spacing="false" fo:line-height="130%" fo:text-align="center" style:justify-single-word="false" fo:orphans="2" fo:widows="2"/>
      <style:text-properties style:font-name="Arial" fo:font-size="13pt" fo:font-weight="bold" officeooo:paragraph-rsid="003c12cd" style:font-size-asian="13pt" style:language-asian="it" style:country-asian="IT" style:font-weight-asian="bold" style:font-name-complex="Arial1" style:font-size-complex="13pt" style:language-complex="ar" style:country-complex="SA"/>
    </style:style>
    <style:style style:name="P22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officeooo:paragraph-rsid="003c12cd" style:language-asian="it" style:country-asian="IT" style:font-name-complex="Arial1" style:language-complex="ar" style:country-complex="SA"/>
    </style:style>
    <style:style style:name="P23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6pt" officeooo:paragraph-rsid="003c12cd" style:font-size-asian="5.25pt" style:language-asian="it" style:country-asian="IT" style:font-name-complex="Arial1" style:font-size-complex="6pt" style:language-complex="ar" style:country-complex="SA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fo:color="#000000" loext:opacity="100%" style:font-name="Arial" style:language-asian="it" style:country-asian="IT" style:font-name-complex="Arial1" style:language-complex="ar" style:country-complex="SA"/>
    </style:style>
    <style:style style:name="T7" style:family="text">
      <style:text-properties fo:color="#000000" loext:opacity="100%" style:font-name="Arial" officeooo:rsid="000d3459" style:language-asian="it" style:country-asian="IT" style:font-name-complex="Arial1" style:language-complex="ar" style:country-complex="SA"/>
    </style:style>
    <style:style style:name="T8" style:family="text">
      <style:text-properties fo:color="#000000" loext:opacity="100%" style:font-name="Arial" officeooo:rsid="003de5b3" style:language-asian="it" style:country-asian="IT" style:font-name-complex="Arial1" style:language-complex="ar" style:country-complex="SA"/>
    </style:style>
    <style:style style:name="T9" style:family="text">
      <style:text-properties style:font-name="Arial" style:language-asian="it" style:country-asian="IT" style:font-name-complex="Arial1" style:language-complex="ar" style:country-complex="SA"/>
    </style:style>
    <style:style style:name="T10" style:family="text">
      <style:text-properties officeooo:rsid="003c12cd"/>
    </style:style>
    <style:style style:name="T11" style:family="text">
      <style:text-properties officeooo:rsid="003de5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VERBALE N. … DEL CONSIGLIO DELLA CLASSE …</text:p>
      <text:p text:style-name="P21">SCUOLA PRIMARIA ….</text:p>
      <text:p text:style-name="P13"><text:span text:style-name="T6">Il giorno </text:span><text:span text:style-name="T9">….</text:span><text:span text:style-name="T6"> del mese di ottobre dell’anno 202</text:span><text:span text:style-name="T7">4</text:span><text:span text:style-name="T6"> alle ore ............ si è riunito il Consiglio della Classe ........ convocato presso ……………… .</text:span></text:p>
      <text:p text:style-name="P19"><text:span text:style-name="T6">Presiede la seduta il Dirigente Scolastico / <text:s/></text:span><text:span text:style-name="T8">Il/la</text:span><text:span text:style-name="T6"> Coordinat</text:span><text:span text:style-name="T8">ore/trice</text:span><text:span text:style-name="T6"> di Classe.</text:span></text:p>
      <text:p text:style-name="P7">Il Consiglio di Classe è così composto: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DISCIPLINE</text:p>
          </table:table-cell>
          <table:table-cell table:style-name="Tabella3.A1" office:value-type="string">
            <text:p text:style-name="P10">DOCENTI</text:p>
          </table:table-cell>
        </table:table-row>
        <table:table-row table:style-name="Tabella3.1">
          <table:table-cell table:style-name="Tabella3.A1" office:value-type="string">
            <text:p text:style-name="P11">ITALIANO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2">STORIA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4" office:value-type="string">
            <text:p text:style-name="P12">GEOGRAFIA</text:p>
          </table:table-cell>
          <table:table-cell table:style-name="Tabella3.A4" office:value-type="string">
            <text:p text:style-name="P14"/>
          </table:table-cell>
        </table:table-row>
        <table:table-row table:style-name="Tabella3.1">
          <table:table-cell table:style-name="Tabella3.A4" office:value-type="string">
            <text:p text:style-name="P11">MATEMATICA</text:p>
          </table:table-cell>
          <table:table-cell table:style-name="Tabella3.A4" office:value-type="string">
            <text:p text:style-name="P14"/>
          </table:table-cell>
        </table:table-row>
        <table:table-row table:style-name="Tabella3.1">
          <table:table-cell table:style-name="Tabella3.A4" office:value-type="string">
            <text:p text:style-name="P12">SCIENZE / CLIL</text:p>
          </table:table-cell>
          <table:table-cell table:style-name="Tabella3.A4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INGLESE 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TEDESCO 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ARTE E IMMAGINE / <text:span text:style-name="T10">CLIL</text:span>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MUSICA / CLIL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TECNOLOGIA / <text:span text:style-name="T10">CLIL</text:span>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MOTORIA</text:p>
          </table:table-cell>
          <table:table-cell table:style-name="Tabella3.A1" office:value-type="string">
            <text:p text:style-name="P11"/>
          </table:table-cell>
        </table:table-row>
        <table:table-row table:style-name="Tabella3.13">
          <table:table-cell table:style-name="Tabella3.A1" office:value-type="string">
            <text:p text:style-name="P11">I.R.C.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1">SOSTEGNO</text:p>
          </table:table-cell>
          <table:table-cell table:style-name="Tabella3.A1" office:value-type="string">
            <text:p text:style-name="P14"/>
          </table:table-cell>
        </table:table-row>
      </table:table>
      <text:p text:style-name="P9">(togliere / inserire eventuale CLIL indicando la lingua)</text:p>
      <text:p text:style-name="P7">Risultano assenti i docenti: ..................................................</text:p>
      <text:p text:style-name="P7">Svolge le mansioni di Segretario per questa riunione il/la docente ............................. su conforme decisione del Consiglio di Classe.</text:p>
      <text:p text:style-name="P8"><text:soft-page-break/>Ordine del Giorno: </text:p>
      <text:p text:style-name="P17">1) …..;</text:p>
      <text:p text:style-name="P18">2) …..;</text:p>
      <text:p text:style-name="P17">3) …. ;</text:p>
      <text:p text:style-name="P17">4) varie ed eventuali.</text:p>
      <text:p text:style-name="P13"><text:span text:style-name="T6">1) Per il </text:span><text:span text:style-name="T9">1°</text:span><text:span text:style-name="T6"> punto all’ordine del giorno</text:span><text:span text:style-name="T9"> </text:span><text:span text:style-name="T6">si discute quanto segue: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....</text:p>
      <text:p text:style-name="P13"><text:span text:style-name="T6">2) Relativamente al </text:span><text:span text:style-name="T9">2° </text:span><text:span text:style-name="T6">punto all’ordine del giorno si ritiene che…………………………….....</text:span></text:p>
      <text:p text:style-name="P7">.........................................................................................................................................................................……………………………………………………………………………………....</text:p>
      <text:p text:style-name="P13"><text:span text:style-name="T6">3) Rispetto al </text:span><text:span text:style-name="T9">3°</text:span><text:span text:style-name="T6"> punto si conviene che </text:span><text:span text:style-name="T9">………………………………………………………....</text:span><text:span text:style-name="T6">.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</text:p>
      <text:p text:style-name="P13"><text:span text:style-name="T6">4) Per quanto riguarda invece i</text:span><text:span text:style-name="T9">l 4°</text:span><text:span text:style-name="T6"> punto …………………………………………………..……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….</text:p>
      <text:p text:style-name="P7">Letto e approvato, la seduta è tolta alle ore .......... .</text:p>
      <text:p text:style-name="P15"/>
      <text:p text:style-name="P7">Il/la Segretario/a<text:tab/><text:tab/><text:span text:style-name="T11">Il/la</text:span> Coordinat<text:span text:style-name="T11">ore/trice</text:span> di Classe<text:tab/><text:tab/> Il Dirigente Scolastico</text:p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1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5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3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1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7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9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  <style:master-page style:name="Converted20" style:page-layout-name="Mpm2" draw:style-name="Mdp1"/>
    <style:master-page style:name="Converted2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5</meta:editing-cycles>
    <meta:print-date>2020-08-28T14:03:00</meta:print-date>
    <meta:creation-date>2020-08-28T13:55:00</meta:creation-date>
    <dc:date>2024-10-09T15:23:06.037000000</dc:date>
    <meta:editing-duration>PT3H24M37S</meta:editing-duration>
    <meta:generator>LibreOffice/7.2.5.2$Windows_X86_64 LibreOffice_project/499f9727c189e6ef3471021d6132d4c694f357e5</meta:generator>
    <meta:document-statistic meta:table-count="3" meta:image-count="1" meta:object-count="0" meta:page-count="2" meta:paragraph-count="48" meta:word-count="207" meta:character-count="2556" meta:non-whitespace-character-count="2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